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álny0" style:master-page-name="MP0" style:family="paragraph">
      <style:paragraph-properties fo:break-before="page">
        <style:tab-stops>
          <style:tab-stop style:type="right" style:position="6.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y0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y0" style:family="paragraph">
      <style:paragraph-properties>
        <style:tab-stops>
          <style:tab-stop style:type="right" style:position="6.3in"/>
        </style:tab-stops>
      </style:paragraph-properties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y" style:family="paragraph">
      <style:paragraph-properties style:text-autospace="none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 style:language-asian="sk" style:country-asian="SK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 style:language-asian="sk" style:country-asian="SK"/>
    </style:style>
    <style:style style:name="T4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 style:language-asian="sk" style:country-asian="SK"/>
    </style:style>
    <style:style style:name="P48" style:parent-style-name="Normálny" style:family="paragraph">
      <style:paragraph-properties fo:text-align="justify"/>
    </style:style>
    <style:style style:name="T4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51" style:parent-style-name="Normálny" style:family="paragraph">
      <style:paragraph-properties style:text-autospace="none" fo:text-align="justify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54" style:parent-style-name="Predvolenépísmoodseku" style:family="text">
      <style:text-properties fo:font-style="italic" style:font-style-asian="italic" fo:font-size="12pt" style:font-size-asian="12pt" style:font-size-complex="12pt" fo:language="sk" fo:country="SK"/>
    </style:style>
    <style:style style:name="T55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56" style:parent-style-name="Normálny" style:family="paragraph">
      <style:paragraph-properties style:text-autospace="none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 style:language-asian="sk" style:country-asian="SK"/>
    </style:style>
    <style:style style:name="T58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 style:language-asian="sk" style:country-asian="SK"/>
    </style:style>
    <style:style style:name="P59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y0" style:family="paragraph">
      <style:paragraph-properties fo:text-align="justify" fo:line-height="200%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2" style:parent-style-name="Normálny0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93" style:parent-style-name="Normálny0" style:family="paragraph">
      <style:paragraph-properties fo:line-height="200%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6" style:parent-style-name="Normálny0" style:family="paragraph">
      <style:paragraph-properties fo:line-height="200%"/>
    </style:style>
    <style:style style:name="T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9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130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131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132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133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134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135" style:parent-style-name="Normálny0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y0" style:family="paragraph">
      <style:paragraph-properties>
        <style:tab-stops>
          <style:tab-stop style:type="center" style:position="5.1187in"/>
        </style:tab-stops>
      </style:paragraph-properties>
    </style:style>
    <style:style style:name="T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1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142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143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T1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4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sk" fo:country="SK"/>
    </style:style>
    <style:style style:name="T1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T1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48" style:parent-style-name="Normálny" style:list-style-name="LFO4" style:family="paragraph"/>
    <style:style style:name="T14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5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  <style:style style:name="P152" style:parent-style-name="Normálny" style:list-style-name="LFO4" style:family="paragraph"/>
    <style:style style:name="T15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5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5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sk" fo:country="SK"/>
    </style:style>
  </office:automatic-styles>
  <office:body>
    <office:text text:use-soft-page-breaks="true">
      <text:p text:style-name="P1"/>
      <text:p text:style-name="Normálny0"><text:span text:style-name="T2">Priezvisko, meno</text:span><text:span text:style-name="T3">/</text:span><text:span text:style-name="T4">vezetéknév, keresztnév</text:span><text:span text:style-name="T5">:</text:span><text:span text:style-name="T6"><text:s/></text:span><text:span text:style-name="T7">..........................................</text:span><text:span text:style-name="T8">..........................</text:span><text:span text:style-name="T9">...</text:span><text:span text:style-name="T10">.</text:span></text:p>
      <text:p text:style-name="Normálny0"><text:span text:style-name="T11">T</text:span><text:span text:style-name="T12">el. č</text:span><text:span text:style-name="T13">.</text:span><text:span text:style-name="T14">/</text:span><text:span text:style-name="T15">telefonszám</text:span><text:span text:style-name="T16">:</text:span><text:span text:style-name="T17"><text:s/></text:span><text:span text:style-name="T18">........</text:span><text:span text:style-name="T19">......</text:span><text:span text:style-name="T20">....</text:span><text:span text:style-name="T21">.</text:span><text:span text:style-name="T22">......</text:span></text:p>
      <text:p text:style-name="Normálny0"><text:span text:style-name="T23">Adresa</text:span><text:span text:style-name="T24">/</text:span><text:span text:style-name="T25">lakhely</text:span><text:span text:style-name="T26">:</text:span><text:span text:style-name="T27"><text:s/></text:span><text:span text:style-name="T28">..</text:span><text:span text:style-name="T29">..</text:span><text:span text:style-name="T30">.................</text:span><text:span text:style-name="T31">......................................................................</text:span><text:span text:style-name="T32">......................</text:span><text:span text:style-name="T33">.</text:span><text:span text:style-name="T34">.....</text:span></text:p>
      <text:p text:style-name="P35"/>
      <text:p text:style-name="P36"/>
      <text:p text:style-name="P37"/>
      <text:p text:style-name="P38"><text:tab/>V Komárne, dňa ..........................</text:p>
      <text:p text:style-name="P39"><text:span text:style-name="T40"><text:s text:c="92"/></text:span><text:span text:style-name="T41">Komáromban</text:span></text:p>
      <text:p text:style-name="P42"/>
      <text:p text:style-name="P43"/>
      <text:p text:style-name="P44"><text:span text:style-name="T45">Mestský úrad Komárno</text:span><text:span text:style-name="T46">/<text:s/></text:span><text:span text:style-name="T47">Komáromi Városi Hivatal</text:span></text:p>
      <text:p text:style-name="P48"><text:span text:style-name="T49">Odbor rozvoja a životného prostredia/</text:span><text:s/><text:span text:style-name="T50">Fejlesztési és Környezetvédelmi Főosztály</text:span></text:p>
      <text:p text:style-name="P51"><text:span text:style-name="T52">Nám. gen. Klapku 1</text:span><text:span text:style-name="T53">/</text:span><text:span text:style-name="T54"><text:s/></text:span><text:span text:style-name="T55">Klapka György tér 1</text:span></text:p>
      <text:p text:style-name="P56"><text:span text:style-name="T57">945 01 <text:s/>Komárno/<text:s/></text:span><text:span text:style-name="T58">945 01 <text:s/>Komárom</text:span></text:p>
      <text:p text:style-name="P59"/>
      <text:p text:style-name="P60"/>
      <text:p text:style-name="P61"/>
      <text:p text:style-name="P62"/>
      <text:p text:style-name="Normálny0"><text:span text:style-name="T63">Vec</text:span><text:span text:style-name="T64">/<text:s/></text:span><text:span text:style-name="T65">Tárgy</text:span></text:p>
      <text:p text:style-name="Normálny0"><text:span text:style-name="T66">Žiadosť o vyjadrenie sa k funkčnému využitiu pozemku</text:span><text:span text:style-name="T67">/<text:s/></text:span><text:span text:style-name="T68">Területrendezési vélemény kiadása iránti kérelem a telek átminősítéséhez</text:span></text:p>
      <text:p text:style-name="P69"/>
      <text:p text:style-name="P70"/>
      <text:p text:style-name="P71"><text:span text:style-name="T72">Podpísaný</text:span><text:span text:style-name="T73">/</text:span><text:span text:style-name="T74">Alulírott</text:span><text:span text:style-name="T75">...............................................................................</text:span><text:span text:style-name="T76">.........................</text:span><text:span text:style-name="T77"><text:s/>žiadam Vás o vyjadrenie sa</text:span><text:span text:style-name="T78"><text:s/></text:span><text:span text:style-name="T79">k funkčnému využitiu pozemku z hľadiska územného plánovania k</text:span><text:span text:style-name="T80"> </text:span><text:span text:style-name="T81">akcii</text:span><text:span text:style-name="T82">/</text:span><text:span text:style-name="T83">kérem<text:s/></text:span><text:span text:style-name="T84">a területrendezési vélemény kiadását az alább megjelölt telek átminősítéséhez. Tervezett <text:s/>tevékenység a telken</text:span><text:span text:style-name="T85">: .............</text:span><text:span text:style-name="T86">....</text:span><text:span text:style-name="T87">.</text:span><text:span text:style-name="T88">...</text:span><text:span text:style-name="T89">.........</text:span><text:span text:style-name="T90">....</text:span><text:span text:style-name="T91">.........................</text:span></text:p>
      <text:p text:style-name="P92">.................................................................................................................................................</text:p>
      <text:p text:style-name="P93"><text:span text:style-name="T94">na p</text:span><text:span text:style-name="T95">arc.č</text:span><text:span text:style-name="T96">./</text:span><text:span text:style-name="T97">t</text:span><text:span text:style-name="T98">elekszá</text:span><text:span text:style-name="T99">m:</text:span><text:span text:style-name="T100"><text:s/></text:span><text:span text:style-name="T101">..</text:span><text:span text:style-name="T102">.</text:span><text:span text:style-name="T103">............</text:span><text:span text:style-name="T104">......</text:span><text:span text:style-name="T105">..............</text:span><text:span text:style-name="T106"><text:s/></text:span><text:span text:style-name="T107">k.ú</text:span><text:span text:style-name="T108">./</text:span><text:s/><text:span text:style-name="T109">kataszteri terület</text:span><text:span text:style-name="T110"><text:s/></text:span><text:span text:style-name="T111">..............</text:span><text:span text:style-name="T112">.........</text:span><text:span text:style-name="T113">...........</text:span><text:span text:style-name="T114">...</text:span><text:span text:style-name="T115"><text:s/></text:span></text:p>
      <text:p text:style-name="P116"><text:span text:style-name="T117">o</text:span><text:span text:style-name="T118"> </text:span><text:span text:style-name="T119">výmere</text:span><text:span text:style-name="T120">/</text:span><text:s/><text:span text:style-name="T121">felhasznált terület mérete</text:span><text:span text:style-name="T122">:<text:s/></text:span><text:span text:style-name="T123">.</text:span><text:span text:style-name="T124">.........................</text:span><text:span text:style-name="T125">....................................................</text:span><text:span text:style-name="T126">m</text:span><text:span text:style-name="T127">2</text:span><text:span text:style-name="T128">.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<text:tab/>.......................................................</text:p>
      <text:p text:style-name="P136"><text:span text:style-name="T137"><text:tab/></text:span><text:span text:style-name="T138">podpis</text:span><text:span text:style-name="T139">/</text:span><text:span text:style-name="T140">aláírás</text:span></text:p>
      <text:p text:style-name="P141"/>
      <text:p text:style-name="P142"/>
      <text:p text:style-name="P143"/>
      <text:p text:style-name="Normálny"><text:span text:style-name="T144">Prílohy</text:span><text:span text:style-name="T145">/<text:s/></text:span><text:span text:style-name="T146">mellékletek</text:span><text:span text:style-name="T147">:</text:span></text:p>
      <text:list text:style-name="LFO4" text:continue-numbering="true">
        <text:list-item>
          <text:p text:style-name="P148"><text:span text:style-name="T149">List vlastníctva alebo nájomná zmluva</text:span><text:span text:style-name="T150">/</text:span><text:s/><text:span text:style-name="T151">Tulajdoni lap vagy bérleti szerződés másolata</text:span></text:p>
        </text:list-item>
        <text:list-item>
          <text:p text:style-name="P152"><text:span text:style-name="T153">Situačný výkres</text:span><text:span text:style-name="T154">/<text:s/></text:span><text:span text:style-name="T155">Helyszínrajz vagy térképmásola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ormálny0" style:display-name="Normálny" style:family="paragraph">
      <style:text-properties style:language-asian="cs" style:country-asian="CZ" fo:hyphenate="false"/>
    </style:style>
    <style:style style:name="Predvolenépísmoodseku0" style:display-name="Predvolené písmo odseku" style:family="text">
      <style:text-properties fo:font-size="10pt" style:font-size-asian="10pt"/>
    </style:style>
    <style:style style:name="Paragraf" style:display-name="Paragraf" style:family="paragraph" style:parent-style-name="Normálny">
      <style:paragraph-properties fo:text-align="center" fo:margin-top="0.0277in" fo:margin-bottom="0.0138in"/>
      <style:text-properties style:font-name="Arial" fo:font-weight="bold" style:font-weight-asian="bold" fo:font-size="11pt" style:font-size-asian="11pt" fo:language="sk" fo:country="SK" fo:hyphenate="false"/>
    </style:style>
    <style:style style:name="Základnýtext" style:display-name="Základný text" style:family="paragraph" style:parent-style-name="Normálny">
      <style:text-properties style:font-name="Arial" fo:font-size="11pt" style:font-size-asian="11pt" fo:language="sk" fo:country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zvisko,meno  :  .....................................................................................................................</dc:title>
    <meta:initial-creator>df</meta:initial-creator>
    <dc:creator>Nagy Norbert</dc:creator>
    <meta:creation-date>2026-06-02T08:26:00Z</meta:creation-date>
    <dc:date>2026-06-02T08:26:00Z</dc:date>
    <meta:print-date>2026-06-02T08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812" meta:row-count="12" meta:non-whitespace-character-count="1545"/>
  </office:meta>
</office:document-meta>
</file>