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P31" style:parent-style-name="Normálny" style:family="paragraph">
      <style:paragraph-properties style:punctuation-wrap="simple" style:text-autospace="none" fo:text-align="justify" style:vertical-align="baseline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3" style:parent-style-name="Normálny0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4" style:parent-style-name="Normálny0" style:family="paragraph">
      <style:paragraph-properties fo:line-height="200%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9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4" style:parent-style-name="Normálny" style:list-style-name="LFO4" style:family="paragraph">
      <style:text-properties style:font-name="Arial" style:font-name-complex="Arial" fo:font-size="11pt" style:font-size-asian="11pt" style:font-size-complex="11pt" fo:language="sk" fo:country="SK"/>
    </style:style>
    <style:style style:name="P85" style:parent-style-name="Normálny" style:list-style-name="LFO4" style:family="paragraph"/>
    <style:style style:name="T8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Normálny0"><text:span text:style-name="T2">Priezvisko, meno</text:span><text:span text:style-name="T3">:<text:s/></text:span><text:span text:style-name="T4">.................................................</text:span><text:span text:style-name="T5">..........................</text:span><text:span text:style-name="T6">...</text:span><text:span text:style-name="T7">tel. č.:</text:span><text:span text:style-name="T8"><text:s/></text:span><text:span text:style-name="T9">........</text:span><text:span text:style-name="T10">......</text:span><text:span text:style-name="T11">....</text:span><text:span text:style-name="T12">.</text:span><text:span text:style-name="T13">......</text:span></text:p>
      <text:p text:style-name="P14"/>
      <text:p text:style-name="Normálny0"><text:span text:style-name="T15">Adresa</text:span><text:span text:style-name="T16">:<text:s/></text:span><text:span text:style-name="T17">..</text:span><text:span text:style-name="T18">..</text:span><text:span text:style-name="T19">...................................................................................................</text:span><text:span text:style-name="T20">......................</text:span><text:span text:style-name="T21">.</text:span><text:span text:style-name="T22">.....</text:span></text:p>
      <text:p text:style-name="P23"/>
      <text:p text:style-name="P24"/>
      <text:p text:style-name="P25"/>
      <text:p text:style-name="P26"><text:tab/>V Komárne, dňa ..........................</text:p>
      <text:p text:style-name="P27"/>
      <text:p text:style-name="P28"/>
      <text:p text:style-name="P29">Mestský úrad Komárno</text:p>
      <text:p text:style-name="P30">Odbor rozvoja a životného prostredia</text:p>
      <text:p text:style-name="P31"><text:span text:style-name="T32">Nám. gen. Klapku 1</text:span></text:p>
      <text:p text:style-name="P33">945 01 <text:s/>Komárno</text:p>
      <text:p text:style-name="P34"/>
      <text:p text:style-name="P35"/>
      <text:p text:style-name="P36"/>
      <text:p text:style-name="P37"/>
      <text:p text:style-name="P38">Vec</text:p>
      <text:p text:style-name="P39">Žiadosť o vyjadrenie sa k funkčnému využitiu pozemku</text:p>
      <text:p text:style-name="P40"/>
      <text:p text:style-name="P41"/>
      <text:p text:style-name="P42">Podpísaný<text:s/>................................................................................ žiadam Vás o vyjadrenie sa<text:s/>k funkčnému využitiu pozemku z hľadiska územného plánovania k akcii: ..................................</text:p>
      <text:p text:style-name="P43">.................................................................................................................................................</text:p>
      <text:p text:style-name="P44"><text:span text:style-name="T45">na p</text:span><text:span text:style-name="T46">arc.č</text:span><text:span text:style-name="T47">:</text:span><text:span text:style-name="T48"><text:s/></text:span><text:span text:style-name="T49">..</text:span><text:span text:style-name="T50">.</text:span><text:span text:style-name="T51">............</text:span><text:span text:style-name="T52">......</text:span><text:span text:style-name="T53">..............</text:span><text:span text:style-name="T54"><text:s/></text:span><text:span text:style-name="T55">k.ú</text:span><text:span text:style-name="T56">:</text:span><text:span text:style-name="T57"><text:s/></text:span><text:span text:style-name="T58">..............</text:span><text:span text:style-name="T59">.........</text:span><text:span text:style-name="T60">...........</text:span><text:span text:style-name="T61">...</text:span><text:span text:style-name="T62"><text:s/></text:span><text:span text:style-name="T63">o výmere</text:span><text:span text:style-name="T64">:<text:s/></text:span><text:span text:style-name="T65">.</text:span><text:span text:style-name="T66">.........................m</text:span><text:span text:style-name="T67">2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tab/>.......................................................</text:p>
      <text:p text:style-name="P78"><text:tab/>podpis</text:p>
      <text:p text:style-name="P79"/>
      <text:p text:style-name="P80"/>
      <text:p text:style-name="P81"/>
      <text:p text:style-name="P82"/>
      <text:p text:style-name="P83">Prílohy :</text:p>
      <text:list text:style-name="LFO4" text:continue-numbering="true">
        <text:list-item>
          <text:p text:style-name="P84">List vlastníctva alebo nájomná zmluva</text:p>
        </text:list-item>
        <text:list-item>
          <text:p text:style-name="P85"><text:span text:style-name="T86">Situačný výkr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Nagy Norbert</dc:creator>
    <meta:creation-date>2026-06-02T06:46:00Z</meta:creation-date>
    <dc:date>2026-06-02T06:46:00Z</dc:date>
    <meta:print-date>2026-06-02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