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right="0.0006in" fo:text-indent="0.098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" style:parent-style-name="Normálny" style:family="paragraph">
      <style:paragraph-properties fo:margin-right="0.0006in" fo:text-indent="0.098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" style:parent-style-name="Normálny" style:family="paragraph">
      <style:paragraph-properties fo:margin-right="0.0006in" fo:text-indent="0.098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" style:parent-style-name="Normálny" style:family="paragraph">
      <style:paragraph-properties fo:margin-right="0.0006in" fo:text-indent="0.098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olumn26" style:family="table-column">
      <style:table-column-properties style:column-width="6.7152in"/>
    </style:style>
    <style:style style:name="Table25" style:family="table">
      <style:table-properties style:width="6.715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5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36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37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3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ableColumn50" style:family="table-column">
      <style:table-column-properties style:column-width="1.8465in"/>
    </style:style>
    <style:style style:name="TableColumn51" style:family="table-column">
      <style:table-column-properties style:column-width="1.3305in"/>
    </style:style>
    <style:style style:name="TableColumn52" style:family="table-column">
      <style:table-column-properties style:column-width="2.0402in"/>
    </style:style>
    <style:style style:name="TableColumn53" style:family="table-column">
      <style:table-column-properties style:column-width="1.3784in"/>
    </style:style>
    <style:style style:name="Table49" style:family="table">
      <style:table-properties style:width="6.595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2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25" style:parent-style-name="Normálny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26" style:parent-style-name="Normálny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7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28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31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2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3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4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36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39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41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44" style:parent-style-name="Normálny" style:family="paragraph">
      <style:text-properties fo:language="sk" fo:country="SK"/>
    </style:style>
  </office:automatic-styles>
  <office:body>
    <office:text text:use-soft-page-breaks="true">
      <text:p text:style-name="P1">Mestský úrad Komárno</text:p>
      <text:p text:style-name="P2">Odbor rozvoja a životného prostredia</text:p>
      <text:p text:style-name="P3">Nám. gen. Klapku 1</text:p>
      <text:p text:style-name="P4">945 01 <text:s/>Komárno</text:p>
      <text:p text:style-name="P5"/>
      <text:p text:style-name="P6"/>
      <text:p text:style-name="P7"/>
      <text:p text:style-name="P8">Vec</text:p>
      <text:p text:style-name="P9">Žiadosť o vydanie záväzného stanoviska<text:s/></text:p>
      <text:p text:style-name="P10"/>
      <text:p text:style-name="P11">podľa § 11 písm. i) v spojení <text:s/>s § 24 ods. 4, §40b a §40c zákona číslo 200/2022 Z.z. o územnom plánovaní v znení neskorších predpisov<text:s/></text:p>
      <text:p text:style-name="P12"/>
      <text:p text:style-name="Normálny"><text:span text:style-name="T13">Identifikačné údaje stavebníka</text:span><text:span text:style-name="T14">:<text:s/></text:span></text:p>
      <text:p text:style-name="P15"/>
      <text:p text:style-name="P16">Meno, priezvisko/obchodné meno ....................................................................tel.č.:.........................</text:p>
      <text:p text:style-name="P17"/>
      <text:p text:style-name="P18">Adresa/sídlo: ...................................................................................................IČO:............................</text:p>
      <text:p text:style-name="P19"/>
      <text:p text:style-name="P20">V zastúpení: 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</text:p>
      <text:p text:style-name="P23"/>
      <text:p text:style-name="P24">Názov stavby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</table:table-cell>
        </table:table-row>
      </table:table>
      <text:p text:style-name="P31"/>
      <text:p text:style-name="P32">Druh a účel stavby: ………………………………………………………………………………………...…</text:p>
      <text:p text:style-name="P33"/>
      <text:p text:style-name="P34">Miesto zámeru (obec, ulica): ………………………………………………………………...………………</text:p>
      <text:p text:style-name="P35"/>
      <text:p text:style-name="P36">Typ žiadosti:<text:s/><text:tab/> <text:s/>stavebný zámer<text:s/><text:tab/> <text:s/>zmena v užívaní stavby<text:s/><text:tab/> <text:s/>ohlásenie drobnej stavby<text:s/></text:p>
      <text:p text:style-name="P37"><text:tab/> <text:s/>preskúmanie spôsobilosti stavby na užívanie<text:s/><text:tab/> <text:s/>dodatočné povolenie stavby<text:s/></text:p>
      <text:p text:style-name="P38"/>
      <text:p text:style-name="P39">Stručný popis, v prípade súboru stavieb označenie jednotlivých stavieb:</text:p>
      <text:p text:style-name="P40"/>
      <text:p text:style-name="P41">…………………………………………………………………………………….……………….….………</text:p>
      <text:p text:style-name="P42"/>
      <text:p text:style-name="P43">…………………………………………………………………………………….……………….…….……</text:p>
      <text:p text:style-name="P44"/>
      <text:p text:style-name="P45">…………………………………………………………………………………….…………….….…………</text:p>
      <text:p text:style-name="P46"/>
      <text:p text:style-name="P47"><text:span text:style-name="T48">Pozemky na ktorých sa stavba umiestňuje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.ú</text:p>
          </table:table-cell>
          <table:table-cell table:style-name="TableCell57">
            <text:p text:style-name="P58">p.č.</text:p>
          </table:table-cell>
          <table:table-cell table:style-name="TableCell59">
            <text:p text:style-name="P60">Druh pozemku</text:p>
          </table:table-cell>
          <table:table-cell table:style-name="TableCell61">
            <text:p text:style-name="P62">Výmera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<text:tab/>podpis.............................................<text:tab/></text:p>
      <text:p text:style-name="P126">Prílohy :</text:p>
      <text:list text:style-name="LFO1">
        <text:list-item text:start-value="1">
          <text:p text:style-name="P127">urbanistické začlenenie stavby do územia,</text:p>
        </text:list-item>
      </text:list>
      <text:list text:style-name="LFO1" text:continue-numbering="true">
        <text:list-item>
          <text:p text:style-name="P128"><text:span text:style-name="T129">2x jednoduchý situačný výkres súčasného stavu územia na podklade katastrálnej mapy so zakreslením navrhovanej stavby a jej polohy s vyznačením väzieb na okolie (ďalej len „zastavovací plán“); ak ide o návrh na vydanie záväzného stanoviska pre umiestnenie líniovej stavby alebo zvlášť rozsiahlej stavby s veľkým počtom účastníkov konania, alebo pre využitie územia, ak sa týka rozsiahleho územia, zastavovací plán tvorí situačný výkres súčasného stavu územia na podklade mapového podkladu v mierke 1:10 000 až 1:50 000 s vymedzením hraníc územia, ktoré je predmetom návrhu, a s vyznačením širších vzťahov k okoliu,<text:s/></text:span><text:span text:style-name="T130">súčasťou situácie je aj bilancia plôch pozemku (zastavaná plocha, plocha zelene, spevnené plochy),</text:span></text:p>
        </text:list-item>
      </text:list>
      <text:list text:style-name="LFO1" text:continue-numbering="true">
        <text:list-item>
          <text:p text:style-name="P131">architektonické riešenie stavby, jej hmotové členenie,<text:s/></text:p>
        </text:list-item>
      </text:list>
      <text:list text:style-name="LFO1" text:continue-numbering="true">
        <text:list-item>
          <text:p text:style-name="P132">vzhľad (pohľady) a pôdorysné usporiadanie stavby,</text:p>
        </text:list-item>
      </text:list>
      <text:list text:style-name="LFO1" text:continue-numbering="true">
        <text:list-item>
          <text:p text:style-name="P133">údaje o základnom stavebnotechnickom a konštrukčnom riešení stavby,</text:p>
        </text:list-item>
      </text:list>
      <text:list text:style-name="LFO1" text:continue-numbering="true">
        <text:list-item>
          <text:p text:style-name="P134"><text:span text:style-name="T135">údaje o požiadavkách stavby na dopravné napojenie vrátane parkovania a návrh napojenia stavby na dopravné vybavenie územia (výmera spevnených plôch a %); jestvujúce siete a zariadenia technického vybavenia (elektrika, voda, kanalizácia, plyn).<text:s/></text:span></text:p>
        </text:list-item>
      </text:list>
      <text:list text:style-name="LFO1" text:continue-numbering="true">
        <text:list-item>
          <text:p text:style-name="P136"><text:span text:style-name="T137">plná moc v prípade zastupovania</text:span><text:span text:style-name="T138"><text:s/></text:span></text:p>
        </text:list-item>
      </text:list>
      <text:list text:style-name="LFO1" text:continue-numbering="true">
        <text:list-item>
          <text:p text:style-name="P139"><text:span text:style-name="T140">dokumentácia musí obsahovať funkčné a číselné vyhodnotenie súladu návrhu s platnou územnoplánovacou dokumentáciou</text:span></text:p>
        </text:list-item>
      </text:list>
      <text:list text:style-name="LFO1" text:continue-numbering="true">
        <text:list-item>
          <text:p text:style-name="P141"><text:span text:style-name="T142">zo zastavovacieho plánu musí byť zrejmé, ktorý pozemok alebo jeho časť má byť určený ako stavebný, umiestnenie stavby na pozemku s vyznačením čísiel parciel, jej odstupov od hraníc pozemkov a od susedných stavieb vrátane výškového vyznačenia, počet podzemných a nadzemných podlaží, celková výmera pozemku, zastavaná plocha pozemku stavbou, spevnenými plochami a percentuálny podiel zelene, ďalej dopravné napojenie stavby vrátane zakreslenia všetkých vjazdov/vstupov na pozemok a vstupov do objektu a pokrytia nárokov statickej dopravy na pozemku.</text:span>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0pt" style:font-size-asian="10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Csiba Ildikó</meta:initial-creator>
    <dc:creator>Nagy Norbert</dc:creator>
    <meta:creation-date>2026-06-02T06:47:00Z</meta:creation-date>
    <dc:date>2026-06-02T06:47:00Z</dc:date>
    <meta:print-date>2026-06-02T06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66" meta:row-count="24" meta:non-whitespace-character-count="2954"/>
  </office:meta>
</office:document-meta>
</file>