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2.0722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2.5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3.1972in" text:min-label-width="0.125in"/>
      </text:list-level-style-number>
      <text:list-level-style-number text:level="4" text:style-name="WW_CharLFO2LVL4" style:num-suffix="." style:num-format="1">
        <style:list-level-properties text:space-before="3.5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4.0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4.6972in" text:min-label-width="0.125in"/>
      </text:list-level-style-number>
      <text:list-level-style-number text:level="7" text:style-name="WW_CharLFO2LVL7" style:num-suffix="." style:num-format="1">
        <style:list-level-properties text:space-before="5.0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5.5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6.1972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2.072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 style:language-asian="sk" style:country-asian="SK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 style:language-asian="sk" style:country-asian="SK"/>
    </style:style>
    <style:style style:name="T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 style:language-asian="sk" style:country-asian="SK"/>
    </style:style>
    <style:style style:name="P5" style:parent-style-name="Normálny" style:family="paragraph">
      <style:paragraph-properties fo:text-align="justify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8" style:parent-style-name="Normálny" style:family="paragraph">
      <style:paragraph-properties style:text-autospace="none" fo:text-align="justify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1" style:parent-style-name="Predvolenépísmoodseku" style:family="text">
      <style:text-properties fo:font-style="italic" style:font-style-asian="italic" fo:font-size="12pt" style:font-size-asian="12pt" style:font-size-complex="12pt" fo:language="sk" fo:country="SK"/>
    </style:style>
    <style:style style:name="T12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" style:parent-style-name="Normálny" style:family="paragraph">
      <style:paragraph-properties style:text-autospace="none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 style:language-asian="sk" style:country-asian="SK"/>
    </style:style>
    <style:style style:name="T1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 style:language-asian="sk" style:country-asian="SK"/>
    </style:style>
    <style:style style:name="P1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 fo:margin-right="0.0006in" fo:text-indent="0.098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2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8" style:parent-style-name="Normálny" style:family="paragraph">
      <style:paragraph-properties>
        <style:tab-stops>
          <style:tab-stop style:type="right" style:position="6.3in"/>
        </style:tab-stops>
      </style:paragraph-properties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43" style:parent-style-name="Normálny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4" style:parent-style-name="Normálny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5" style:parent-style-name="Normálny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6" style:parent-style-name="Normálny" style:family="paragraph">
      <style:paragraph-properties>
        <style:tab-stops>
          <style:tab-stop style:type="right" style:position="6.3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52" style:parent-style-name="Normálny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53" style:parent-style-name="Normálny" style:family="paragraph">
      <style:paragraph-properties>
        <style:tab-stops>
          <style:tab-stop style:type="right" style:position="6.3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59" style:parent-style-name="Normálny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0" style:parent-style-name="Normálny" style:family="paragraph">
      <style:paragraph-properties>
        <style:tab-stops>
          <style:tab-stop style:type="right" style:position="6.3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67" style:parent-style-name="Normálny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6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7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ableColumn83" style:family="table-column">
      <style:table-column-properties style:column-width="6.7152in"/>
    </style:style>
    <style:style style:name="Table82" style:family="table">
      <style:table-properties style:width="6.7152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87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88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89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9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95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96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01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02" style:parent-style-name="Normálny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103" style:parent-style-name="Normálny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5284in"/>
        </style:tab-stops>
      </style:paragraph-properties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 style:language-asian="sk" style:country-asian="SK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109" style:parent-style-name="Normálny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5284in"/>
        </style:tab-stops>
      </style:paragraph-properties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 style:language-asian="sk" style:country-asian="SK"/>
    </style:style>
    <style:style style:name="T1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 style:language-asian="sk" style:country-asian="SK"/>
    </style:style>
    <style:style style:name="P114" style:parent-style-name="Normálny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5284in"/>
        </style:tab-stops>
      </style:paragraph-properties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 style:language-asian="sk" style:country-asian="SK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120" style:parent-style-name="Normálny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5284in"/>
        </style:tab-stops>
      </style:paragraph-properties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 style:language-asian="sk" style:country-asian="SK"/>
    </style:style>
    <style:style style:name="T124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125" style:parent-style-name="Normálny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5284in"/>
        </style:tab-stops>
      </style:paragraph-properties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 style:language-asian="sk" style:country-asian="SK"/>
    </style:style>
    <style:style style:name="T1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 style:language-asian="sk" style:country-asian="SK"/>
    </style:style>
    <style:style style:name="P130" style:parent-style-name="Normálny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5284in"/>
        </style:tab-stops>
      </style:paragraph-properties>
    </style:style>
    <style:style style:name="T131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 style:language-asian="sk" style:country-asian="SK"/>
    </style:style>
    <style:style style:name="P13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5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6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137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8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9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40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41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4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43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4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145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146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15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5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olumn154" style:family="table-column">
      <style:table-column-properties style:column-width="1.8465in"/>
    </style:style>
    <style:style style:name="TableColumn155" style:family="table-column">
      <style:table-column-properties style:column-width="1.3305in"/>
    </style:style>
    <style:style style:name="TableColumn156" style:family="table-column">
      <style:table-column-properties style:column-width="2.0402in"/>
    </style:style>
    <style:style style:name="TableColumn157" style:family="table-column">
      <style:table-column-properties style:column-width="1.3784in"/>
    </style:style>
    <style:style style:name="Table153" style:family="table">
      <style:table-properties style:width="6.5958in" fo:margin-left="0.07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6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6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6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1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7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8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9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0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1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2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3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3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33" style:parent-style-name="Normálny" style:family="paragraph">
      <style:paragraph-properties>
        <style:tab-stops>
          <style:tab-stop style:type="center" style:position="5.1187in"/>
        </style:tab-stops>
      </style:paragraph-properties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237" style:parent-style-name="Normálny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38" style:parent-style-name="Normálny" style:family="paragraph">
      <style:paragraph-properties fo:text-indent="4.375in"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39" style:parent-style-name="Normálny" style:family="paragraph">
      <style:paragraph-properties fo:break-before="page"/>
    </style:style>
    <style:style style:name="T2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4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sk" fo:country="SK"/>
    </style:style>
    <style:style style:name="T2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44" style:parent-style-name="Normá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45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248" style:parent-style-name="Normá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49" style:parent-style-name="Normá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50" style:parent-style-name="Normá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51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53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256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258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fo:language="sk" fo:country="SK" style:language-asian="sk" style:country-asian="SK"/>
    </style:style>
    <style:style style:name="P26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61" style:parent-style-name="Normálny" style:family="paragraph">
      <style:text-properties fo:language="sk" fo:country="SK"/>
    </style:style>
    <style:style style:name="P262" style:parent-style-name="Normálny" style:list-style-name="LFO3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63" style:parent-style-name="Normálny" style:list-style-name="LFO3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64" style:parent-style-name="Normálny" style:list-style-name="LFO3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65" style:parent-style-name="Normálny" style:list-style-name="LFO3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66" style:parent-style-name="Normálny" style:list-style-name="LFO3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67" style:parent-style-name="Normálny" style:list-style-name="LFO3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68" style:parent-style-name="Normálny" style:list-style-name="LFO3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69" style:parent-style-name="Normálny" style:list-style-name="LFO3" style:family="paragraph">
      <style:paragraph-properties fo:text-align="justify" fo:margin-left="0.25in">
        <style:tab-stops/>
      </style:paragraph-properties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 fo:language="hu" fo:country="HU" style:language-asian="sk" style:country-asian="SK"/>
    </style:style>
    <style:style style:name="P271" style:parent-style-name="Normálny" style:list-style-name="LFO3" style:family="paragraph">
      <style:paragraph-properties fo:margin-left="0.25in">
        <style:tab-stops/>
      </style:paragraph-properties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 fo:language="hu" fo:country="HU" style:language-asian="sk" style:country-asian="SK"/>
    </style:style>
  </office:automatic-styles>
  <office:body>
    <office:text text:use-soft-page-breaks="true">
      <text:p text:style-name="P1"><text:span text:style-name="T2">Mestský úrad Komárno</text:span><text:span text:style-name="T3">/<text:s/></text:span><text:span text:style-name="T4">Komáromi Városi Hivatal</text:span></text:p>
      <text:p text:style-name="P5"><text:span text:style-name="T6">Odbor rozvoja a životného prostredia/</text:span><text:s/><text:span text:style-name="T7">Fejlesztési és Környezetvédelmi Főosztály</text:span></text:p>
      <text:p text:style-name="P8"><text:span text:style-name="T9">Nám. gen. Klapku 1</text:span><text:span text:style-name="T10">/</text:span><text:span text:style-name="T11"><text:s/></text:span><text:span text:style-name="T12">Klapka György tér 1</text:span></text:p>
      <text:p text:style-name="P13"><text:span text:style-name="T14">945 01 <text:s/>Komárno/<text:s/></text:span><text:span text:style-name="T15">945 01 <text:s/>Komárom</text:span></text:p>
      <text:p text:style-name="P16"/>
      <text:p text:style-name="P17"/>
      <text:p text:style-name="P18"/>
      <text:p text:style-name="P19"/>
      <text:p text:style-name="Normálny"><text:span text:style-name="T20">Vec</text:span><text:span text:style-name="T21">/</text:span><text:span text:style-name="T22">Tárgy</text:span></text:p>
      <text:p text:style-name="Normálny"><text:span text:style-name="T23">Žiadosť o vydanie záväzného stanoviska</text:span><text:span text:style-name="T24">/<text:s/></text:span><text:span text:style-name="T25">Kötelező érvényű vélemény kiadására irányuló kérelem<text:s/></text:span></text:p>
      <text:p text:style-name="P26"/>
      <text:p text:style-name="P27"><text:span text:style-name="T28">podľa § 11 písm. i) v spojení <text:s/>s § 24 ods. 4, §40b a §40c zákona číslo 200/2022 Z.z. o územnom plánovaní v znení neskorších predpisov</text:span><text:span text:style-name="T29"><text:s/>/<text:s/></text:span><text:span text:style-name="T30"><text:s/></text:span><text:span text:style-name="T31">a területrendezésről szóló 200/2022 Z.z. számú törvény 11. §-ának i) pontja, valamint a 24. § (4) bekezdése, a 40b. § és a 40c. § rendelkezései alapján, a későbbi jogszabályok által módosított formában</text:span></text:p>
      <text:p text:style-name="P32"/>
      <text:p text:style-name="Normálny"><text:span text:style-name="T33">Identifikačné údaje stavebník</text:span><text:span text:style-name="T34"><text:s/>/<text:s/></text:span><text:span text:style-name="T35">Az építtető azonosító adatai</text:span><text:span text:style-name="T36">:<text:s/></text:span></text:p>
      <text:p text:style-name="P37"/>
      <text:p text:style-name="P38"><text:span text:style-name="T39">Meno, priezvisko/obchodné meno</text:span><text:s/>/<text:s/><text:span text:style-name="T40">Családi név, utónév/ Cégnév</text:span><text:span text:style-name="T41">:</text:span><text:span text:style-name="T42"><text:s/></text:span></text:p>
      <text:p text:style-name="P43"/>
      <text:p text:style-name="P44">.............................................................................................................................................................</text:p>
      <text:p text:style-name="P45"/>
      <text:p text:style-name="P46"><text:span text:style-name="T47">tel.č.</text:span><text:span text:style-name="T48"><text:s/>/<text:s/></text:span><text:span text:style-name="T49">telefonszám</text:span><text:span text:style-name="T50">:.........................</text:span><text:span text:style-name="T51">....................................................................................................</text:span></text:p>
      <text:p text:style-name="P52"/>
      <text:p text:style-name="P53"><text:span text:style-name="T54">Adresa/sídlo</text:span><text:span text:style-name="T55"><text:s/>/<text:s/></text:span><text:span text:style-name="T56">Lakcím/Székhely</text:span><text:span text:style-name="T57">: ...................................................................................................</text:span><text:span text:style-name="T58">.....</text:span></text:p>
      <text:p text:style-name="P59"/>
      <text:p text:style-name="P60"><text:span text:style-name="T61">IČO</text:span><text:span text:style-name="T62"><text:s/>/<text:s/></text:span><text:span text:style-name="T63">S</text:span><text:span text:style-name="T64">tatisztikai számjel</text:span><text:span text:style-name="T65">:............................</text:span><text:span text:style-name="T66">........................................................................................</text:span></text:p>
      <text:p text:style-name="P67"/>
      <text:p text:style-name="Normálny"><text:span text:style-name="T68">V</text:span><text:span text:style-name="T69"> </text:span><text:span text:style-name="T70">zastúpení</text:span><text:span text:style-name="T71"><text:s/>/<text:s/></text:span><text:span text:style-name="T72">Képviseletében</text:span><text:span text:style-name="T73">: ........................................................................................................................................</text:span></text:p>
      <text:p text:style-name="P74"/>
      <text:p text:style-name="P75">.............................................................................................................................................................</text:p>
      <text:p text:style-name="P76"/>
      <text:p text:style-name="P77"><text:span text:style-name="T78">Názov stavby</text:span><text:span text:style-name="T79"><text:s/>/<text:s/></text:span><text:span text:style-name="T80">Az építmény neve</text:span><text:span text:style-name="T81">: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</table:table-cell>
        </table:table-row>
      </table:table>
      <text:p text:style-name="P88"/>
      <text:p text:style-name="P89"><text:span text:style-name="T90">Druh a účel stavby</text:span><text:span text:style-name="T91"><text:s/>/<text:s/></text:span><text:span text:style-name="T92">Az építmény típusa és rendeltetése</text:span><text:span text:style-name="T93">:</text:span></text:p>
      <text:p text:style-name="P94"><text:s/>………………………………………………………………………………………...…</text:p>
      <text:p text:style-name="P95"/>
      <text:p text:style-name="P96"><text:span text:style-name="T97">Miesto zámeru (obec, ulica)</text:span><text:span text:style-name="T98"><text:s/>/<text:s/></text:span><text:span text:style-name="T99">A beruházás helyszíne (település, utca):</text:span><text:span text:style-name="T100"><text:s/></text:span></text:p>
      <text:p text:style-name="P101">………………………………………………………………...………………</text:p>
      <text:p text:style-name="P102"/>
      <text:p text:style-name="P103"><text:span text:style-name="T104">Typ žiadosti:</text:span><text:span text:style-name="T105"><text:s/>/<text:s/></text:span><text:span text:style-name="T106">A kérelem típusa</text:span><text:span text:style-name="T107">:</text:span><text:span text:style-name="T108"><text:tab/></text:span></text:p>
      <text:p text:style-name="P109"><text:span text:style-name="T110"> <text:s/>stavebný zámer</text:span><text:span text:style-name="T111"><text:s/>/<text:s/></text:span><text:span text:style-name="T112">építési terv<text:s/></text:span><text:span text:style-name="T113"><text:tab/></text:span></text:p>
      <text:p text:style-name="P114"><text:span text:style-name="T115"> <text:s/>zmena v užívaní stavby</text:span><text:span text:style-name="T116"><text:s/>/<text:s/></text:span><text:span text:style-name="T117">az épület használatának megváltoztatása</text:span><text:span text:style-name="T118"><text:s/></text:span><text:span text:style-name="T119"><text:tab/></text:span></text:p>
      <text:p text:style-name="P120"><text:span text:style-name="T121"> <text:s/>ohlásenie drobnej stavby</text:span><text:span text:style-name="T122"><text:s/>/<text:s/></text:span><text:span text:style-name="T123">kisépítmény bejelentése</text:span><text:span text:style-name="T124"><text:s/></text:span></text:p>
      <text:p text:style-name="P125"><text:span text:style-name="T126"> <text:s/>preskúmanie spôsobilosti stavby na užívanie</text:span><text:span text:style-name="T127"><text:s/>/<text:s/></text:span><text:span text:style-name="T128">az építmény használatra való alkalmasságának vizsgálata<text:s/></text:span><text:span text:style-name="T129"><text:tab/></text:span></text:p>
      <text:p text:style-name="P130"><text:span text:style-name="T131"> <text:s/>dodatočné povolenie stavby<text:s/></text:span><text:span text:style-name="T132">/<text:s/></text:span><text:span text:style-name="T133">kiegészítő építési engedély</text:span></text:p>
      <text:p text:style-name="P134"/>
      <text:p text:style-name="P135">Stručný popis, v prípade súboru stavieb označenie jednotlivých stavieb<text:s/>/</text:p>
      <text:p text:style-name="P136">Rövid leírás; épületcsoport esetén az egyes épületek megjelölése</text:p>
      <text:p text:style-name="P137"/>
      <text:p text:style-name="P138">…………………………………………………………………………………….……………….….………</text:p>
      <text:p text:style-name="P139"/>
      <text:p text:style-name="P140">…………………………………………………………………………………….……………….…….……</text:p>
      <text:p text:style-name="P141"/>
      <text:p text:style-name="P142">…………………………………………………………………………………….…………….….…………</text:p>
      <text:p text:style-name="P143"/>
      <text:p text:style-name="P144"/>
      <text:p text:style-name="P145"/>
      <text:p text:style-name="P146"><text:span text:style-name="T147">Pozemky na ktorých sa stavba umiestňuje</text:span><text:span text:style-name="T148"><text:s/>/</text:span><text:s/><text:span text:style-name="T149">Az építmény helyszínéül szolgáló telkek</text:span><text:span text:style-name="T150"><text:s/></text:span><text:span text:style-name="T151">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K.ú</text:p>
            <text:p text:style-name="P161">kataszteri terület</text:p>
          </table:table-cell>
          <table:table-cell table:style-name="TableCell162">
            <text:p text:style-name="P163">p.č.</text:p>
            <text:p text:style-name="P164">telekszám</text:p>
          </table:table-cell>
          <table:table-cell table:style-name="TableCell165">
            <text:p text:style-name="P166">Druh pozemku/</text:p>
            <text:p text:style-name="P167">A telek típusa</text:p>
          </table:table-cell>
          <table:table-cell table:style-name="TableCell168">
            <text:p text:style-name="P169">Výmera/</text:p>
            <text:p text:style-name="Normálny"><text:span text:style-name="T170">Terület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><text:span text:style-name="T234"><text:tab/>podpis</text:span><text:span text:style-name="T235"><text:s/>/<text:s/></text:span><text:span text:style-name="T236">aláírás</text:span></text:p>
      <text:p text:style-name="P237"/>
      <text:p text:style-name="P238">.............................................<text:tab/></text:p>
      <text:p text:style-name="P239"><text:span text:style-name="T240">Prílohy<text:s/></text:span><text:span text:style-name="T241">/<text:s/></text:span><text:span text:style-name="T242">mellékletek</text:span><text:span text:style-name="T243">:</text:span></text:p>
      <text:list text:style-name="LFO2">
        <text:list-item text:start-value="1">
          <text:p text:style-name="P244">urbanistické začlenenie stavby do územia,</text:p>
        </text:list-item>
      </text:list>
      <text:list text:style-name="LFO2" text:continue-numbering="true">
        <text:list-item>
          <text:p text:style-name="P245"><text:span text:style-name="T246">2x jednoduchý situačný výkres súčasného stavu územia na podklade katastrálnej mapy so zakreslením navrhovanej stavby a jej polohy s vyznačením väzieb na okolie (ďalej len „zastavovací plán“); ak ide o návrh na vydanie záväzného stanoviska pre umiestnenie líniovej stavby alebo zvlášť rozsiahlej stavby s veľkým počtom účastníkov konania, alebo pre využitie územia, ak sa týka rozsiahleho územia, zastavovací plán tvorí situačný výkres súčasného stavu územia na podklade mapového podkladu v mierke 1:10 000 až 1:50 000 s vymedzením hraníc územia, ktoré je predmetom návrhu, a s vyznačením širších vzťahov k okoliu,<text:s/></text:span><text:span text:style-name="T247">súčasťou situácie je aj bilancia plôch pozemku (zastavaná plocha, plocha zelene, spevnené plochy),</text:span></text:p>
        </text:list-item>
      </text:list>
      <text:list text:style-name="LFO2" text:continue-numbering="true">
        <text:list-item>
          <text:p text:style-name="P248">architektonické riešenie stavby, jej hmotové členenie,<text:s/></text:p>
        </text:list-item>
      </text:list>
      <text:list text:style-name="LFO2" text:continue-numbering="true">
        <text:list-item>
          <text:p text:style-name="P249">vzhľad (pohľady) a pôdorysné usporiadanie stavby,</text:p>
        </text:list-item>
      </text:list>
      <text:list text:style-name="LFO2" text:continue-numbering="true">
        <text:list-item>
          <text:p text:style-name="P250">údaje o základnom stavebnotechnickom a konštrukčnom riešení stavby,</text:p>
        </text:list-item>
      </text:list>
      <text:list text:style-name="LFO2" text:continue-numbering="true">
        <text:list-item>
          <text:p text:style-name="P251"><text:span text:style-name="T252">údaje o požiadavkách stavby na dopravné napojenie vrátane parkovania a návrh napojenia stavby na dopravné vybavenie územia (výmera spevnených plôch a %); jestvujúce siete a zariadenia technického vybavenia (elektrika, voda, kanalizácia, plyn).<text:s/></text:span></text:p>
        </text:list-item>
      </text:list>
      <text:list text:style-name="LFO2" text:continue-numbering="true">
        <text:list-item>
          <text:p text:style-name="P253"><text:span text:style-name="T254">plná moc v prípade zastupovania</text:span><text:span text:style-name="T255"><text:s/></text:span></text:p>
        </text:list-item>
      </text:list>
      <text:list text:style-name="LFO2" text:continue-numbering="true">
        <text:list-item>
          <text:p text:style-name="P256"><text:span text:style-name="T257">dokumentácia musí obsahovať funkčné a číselné vyhodnotenie súladu návrhu s platnou územnoplánovacou dokumentáciou</text:span></text:p>
        </text:list-item>
      </text:list>
      <text:list text:style-name="LFO2" text:continue-numbering="true">
        <text:list-item>
          <text:p text:style-name="P258"><text:span text:style-name="T259">zo zastavovacieho plánu musí byť zrejmé, ktorý pozemok alebo jeho časť má byť určený ako stavebný, umiestnenie stavby na pozemku s vyznačením čísiel parciel, jej odstupov od hraníc pozemkov a od susedných stavieb vrátane výškového vyznačenia, počet podzemných a nadzemných podlaží, celková výmera pozemku, zastavaná plocha pozemku stavbou, spevnenými plochami a percentuálny podiel zelene, ďalej dopravné napojenie stavby vrátane zakreslenia všetkých vjazdov/vstupov na pozemok a vstupov do objektu a pokrytia nárokov statickej dopravy na pozemku.</text:span></text:p>
        </text:list-item>
      </text:list>
      <text:p text:style-name="P260"/>
      <text:p text:style-name="P261"/>
      <text:list text:style-name="LFO3" text:continue-numbering="true">
        <text:list-item>
          <text:p text:style-name="P262">az építmény városrendezési beillesztése a területbe,</text:p>
        </text:list-item>
        <text:list-item>
          <text:p text:style-name="P263">2 db egyszerű helyzetrajz a terület jelenlegi állapotáról a kataszteri térkép alapján, a tervezett építmény és elhelyezkedésének feltüntetésével, valamint a környezethez fűződő kapcsolatok jelölésével (a továbbiakban: „beépítési terv”); ha a kérelem egy vonalépítmény vagy különösen nagy kiterjedésű, számos eljárásban érintett felet magában foglaló építmény elhelyezésére, illetve – amennyiben kiterjedt területet érint – a terület hasznosítására vonatkozó kötelező erejű vélemény kiadására irányul, a beépítési terv a terület jelenlegi állapotát bemutató helyzetrajzot tartalmaz, amely 1:10 000 és 1:50 000 közötti méretarányú térképalapra épül, a javaslat tárgyát képező terület határainak kijelölésével és a környezethez fűződő tágabb összefüggések feltüntetésével; a helyzetrajz része a telekfelületek egyenlege is (beépített terület, zöldterület, burkolt...</text:p>
        </text:list-item>
        <text:list-item>
          <text:p text:style-name="P264">az építmény építészeti kialakítása, térbeli tagolása,<text:s/></text:p>
        </text:list-item>
        <text:list-item>
          <text:p text:style-name="P265">az épület külső megjelenése (homlokzatai) és alaprajzi elrendezése,</text:p>
        </text:list-item>
        <text:list-item>
          <text:p text:style-name="P266">az építmény alapvető építészeti és szerkezeti kialakítására vonatkozó adatok,</text:p>
        </text:list-item>
        <text:list-item>
          <text:p text:style-name="P267">az építmény közlekedési csatlakozási igényeire vonatkozó adatok, beleértve a parkolást, valamint az építménynek a terület közlekedési infrastruktúrájához való csatlakozásának terve (a burkolt felületek területe és százalékos aránya); a meglévő hálózatok és műszaki berendezések (áram, víz, csatorna, gáz).<text:s/></text:p>
        </text:list-item>
        <text:list-item>
          <text:p text:style-name="P268">meghatalmazás képviselet esetén<text:s/></text:p>
        </text:list-item>
        <text:list-item>
          <text:p text:style-name="P269"><text:span text:style-name="T270">a dokumentációnak tartalmaznia kell a tervnek a hatályos területrendezési dokumentációval való összhangjának funkcionális és számszerű értékelését</text:span></text:p>
        </text:list-item>
        <text:list-item>
          <text:p text:style-name="P271"><text:span text:style-name="T272">a beépítési tervből egyértelműen ki kell derülnie, hogy mely telket vagy annak mely részét szánják beépítésre, az építmény elhelyezkedését a telken a telekszámok feltüntetésével, a telekhatároktól és a szomszédos építményektől való távolságokat, beleértve a magassági jelöléseket is, a földalatti és föld feletti szintek száma, a telek teljes területe, a telek beépített területe az épülettel, a burkolt felületekkel és a zöldterületek százalékos arányával, továbbá az épület közlekedési kapcsolódása, beleértve az összes telekbe vezető bejárat/bejárat és az épületbe vezető bejáratok feltüntetését, valamint a statikus közlekedési igények kielégítését..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0pt" style:font-size-asian="10pt" style:font-size-complex="10pt" fo:language="cs" fo:country="CZ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2.0722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2.5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3.1972in" text:min-label-width="0.125in"/>
      </text:list-level-style-number>
      <text:list-level-style-number text:level="4" text:style-name="WW_CharLFO2LVL4" style:num-suffix="." style:num-format="1">
        <style:list-level-properties text:space-before="3.5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4.0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4.6972in" text:min-label-width="0.125in"/>
      </text:list-level-style-number>
      <text:list-level-style-number text:level="7" text:style-name="WW_CharLFO2LVL7" style:num-suffix="." style:num-format="1">
        <style:list-level-properties text:space-before="5.0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5.5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6.1972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2.072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Csiba Ildikó</meta:initial-creator>
    <dc:creator>Nagy Norbert</dc:creator>
    <meta:creation-date>2026-06-02T08:32:00Z</meta:creation-date>
    <dc:date>2026-06-02T08:32:00Z</dc:date>
    <meta:print-date>2026-06-02T08:3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5" meta:character-count="6995" meta:row-count="49" meta:non-whitespace-character-count="5963"/>
  </office:meta>
</office:document-meta>
</file>