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1" style:parent-style-name="Normálny" style:family="paragraph">
      <style:paragraph-properties style:text-autospace="none" fo:text-align="justify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2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23" style:parent-style-name="Normálny" style:family="paragraph">
      <style:paragraph-properties style:text-autospace="none" fo:text-align="justify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3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32" style:parent-style-name="Normálny" style:family="paragraph">
      <style:paragraph-properties style:text-autospace="none" fo:text-align="justify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3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4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y" style:family="paragraph">
      <style:paragraph-properties style:text-autospace="none"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7" style:parent-style-name="Predvolenépísmoodseku" style:family="text">
      <style:text-properties fo:language="cs" fo:country="CZ"/>
    </style:style>
    <style:style style:name="T4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49" style:parent-style-name="Normálny" style:family="paragraph">
      <style:paragraph-properties style:text-autospace="none" fo:text-align="justify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52" style:parent-style-name="Predvolenépísmoodseku" style:family="text">
      <style:text-properties fo:font-style="italic" style:font-style-asian="italic"/>
    </style:style>
    <style:style style:name="T5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54" style:parent-style-name="Normálny" style:family="paragraph">
      <style:paragraph-properties style:text-autospace="none" fo:text-align="justify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5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60" style:parent-style-name="Normálny" style:family="paragraph">
      <style:paragraph-properties style:text-autospace="none" fo:text-align="justify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6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67" style:parent-style-name="Normálny" style:family="paragraph">
      <style:paragraph-properties style:text-autospace="none" fo:text-align="justify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7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4" style:parent-style-name="Normálny" style:family="paragraph">
      <style:paragraph-properties style:text-autospace="none" fo:text-align="justify" fo:line-height="150%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99" style:parent-style-name="Názov" style:family="paragraph">
      <style:paragraph-properties fo:text-align="start" fo:line-height="150%"/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10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01" style:parent-style-name="Normálny" style:family="paragraph">
      <style:paragraph-properties style:text-autospace="none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hu" fo:country="HU"/>
    </style:style>
    <style:style style:name="P115" style:parent-style-name="Normá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language="hu" fo:country="HU"/>
    </style:style>
    <style:style style:name="P116" style:parent-style-name="Normálny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7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19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0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1" style:parent-style-name="Normálny" style:family="paragraph">
      <style:paragraph-properties style:text-autospace="none" fo:text-align="justify"/>
    </style:style>
    <style:style style:name="T1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7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2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29" style:parent-style-name="Normálny" style:family="paragraph">
      <style:paragraph-properties style:text-autospace="none" fo:text-align="justify">
        <style:tab-stops>
          <style:tab-stop style:type="left" style:position="4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35" style:parent-style-name="Normálny" style:family="paragraph">
      <style:paragraph-properties style:text-autospace="none" fo:text-align="justify">
        <style:tab-stops>
          <style:tab-stop style:type="left" style:position="4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3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</office:automatic-styles>
  <office:body>
    <office:text text:use-soft-page-breaks="true">
      <text:p text:style-name="P1"><text:span text:style-name="T2">Žiadateľ</text:span><text:span text:style-name="T3">/</text:span><text:span text:style-name="T4">Kérvényező</text:span><text:span text:style-name="T5">:</text:span><text:span text:style-name="T6">.</text:span><text:span text:style-name="T7">.</text:span><text:span text:style-name="T8">.....................................................................................</text:span><text:span text:style-name="T9">.............................</text:span></text:p>
      <text:p text:style-name="P10">(investor, správca)<text:s/>meno a priezvisko/obchodné meno</text:p>
      <text:p text:style-name="P11"><text:span text:style-name="T12">(</text:span><text:span text:style-name="T13">befektető,<text:s/></text:span><text:span text:style-name="T14">kezelő</text:span><text:span text:style-name="T15">) kereszt- és vezetéknév/üzleti név</text:span></text:p>
      <text:p text:style-name="P16"/>
      <text:p text:style-name="P17"><text:span text:style-name="T18">Bydlisko/sídlo<text:s/></text:span><text:span text:style-name="T19">Lakhely/székhely</text:span><text:span text:style-name="T20">:</text:span><text:span text:style-name="T21">...........................................................................................</text:span></text:p>
      <text:p text:style-name="P22"/>
      <text:p text:style-name="P23"><text:span text:style-name="T24">IČO<text:s/></text:span><text:span text:style-name="T25">Stat.<text:s/></text:span><text:span text:style-name="T26">/<text:s/></text:span><text:span text:style-name="T27">számjel</text:span><text:span text:style-name="T28">:</text:span><text:span text:style-name="T29">............</text:span><text:span text:style-name="T30">............... ...</text:span></text:p>
      <text:p text:style-name="P31"/>
      <text:p text:style-name="P32"><text:span text:style-name="T33">Číslo telefónu</text:span><text:span text:style-name="T34"><text:s/></text:span><text:span text:style-name="T35">/<text:s/></text:span><text:span text:style-name="T36">Telefonszám</text:span><text:span text:style-name="T37">:</text:span><text:span text:style-name="T38">....................................................................................<text:s/></text:span></text:p>
      <text:p text:style-name="P39"/>
      <text:p text:style-name="P40"/>
      <text:p text:style-name="P41"><text:span text:style-name="T42">Mestský úrad Komárno</text:span><text:span text:style-name="T43">/</text:span><text:span text:style-name="T44">Komáromi Városi Hivatal</text:span></text:p>
      <text:p text:style-name="P45"><text:span text:style-name="T46">Odbor rozvoja a životného prostredia/</text:span><text:span text:style-name="T47"><text:s/></text:span><text:span text:style-name="T48">Fejlesztési és Környezetvédelmi Főosztály</text:span></text:p>
      <text:p text:style-name="P49"><text:span text:style-name="T50">Nám. gen. Klapku 1</text:span><text:span text:style-name="T51">/</text:span><text:span text:style-name="T52"><text:s/></text:span><text:span text:style-name="T53">Klapka György tér 1</text:span></text:p>
      <text:p text:style-name="P54"><text:span text:style-name="T55">945 01 Komárno</text:span><text:span text:style-name="T56">/</text:span><text:span text:style-name="T57">945 01 <text:s/>Komárom</text:span></text:p>
      <text:p text:style-name="P58"/>
      <text:p text:style-name="P59"/>
      <text:p text:style-name="P60"><text:span text:style-name="T61">V</text:span><text:span text:style-name="T62">e</text:span><text:span text:style-name="T63">c</text:span><text:span text:style-name="T64">/</text:span><text:span text:style-name="T65"><text:s/></text:span><text:span text:style-name="T66">Tárgy</text:span></text:p>
      <text:p text:style-name="P67"><text:span text:style-name="T68">Písomný záväzok</text:span><text:span text:style-name="T69">/</text:span><text:span text:style-name="T70"><text:s/></text:span><text:span text:style-name="T71">Írásbeli kötelezettségvállalás</text:span></text:p>
      <text:p text:style-name="P72"/>
      <text:p text:style-name="P73"/>
      <text:p text:style-name="P74"><text:span text:style-name="T75">Týmto písomným záväzkom sa v zmysle ods.</text:span><text:span text:style-name="T76"><text:s/></text:span><text:span text:style-name="T77">6 § 20 vyhlášky č. 35/1984 Zb., ktorou sa vykonáva zákon o pozemných komunikáciách č. 135 / 1961 Zb. v znení neskorších predpisov <text:s text:c="3"/></text:span><text:span text:style-name="T78">z a v ä z u j e m</text:span><text:span text:style-name="T79"><text:s/></text:span><text:span text:style-name="T80">(e</text:span><text:span text:style-name="T81">), že po</text:span><text:span text:style-name="T82">čas celej záručnej doby</text:span><text:span text:style-name="T83"><text:s/>tj.<text:s/></text:span><text:span text:style-name="T84">36 mesiacov</text:span><text:span text:style-name="T85">,</text:span><text:span text:style-name="T86"><text:s/></text:span><text:span text:style-name="T87"><text:s/></text:span><text:span text:style-name="T88">od<text:s/></text:span><text:span text:style-name="T89">odovzdania spätnej úpravy rozkopávky verejného priestranstva</text:span><text:span text:style-name="T90"><text:s/>*</text:span><text:span text:style-name="T91">, miestnej cesty</text:span><text:span text:style-name="T92">*</text:span><text:span text:style-name="T93">, parkoviska</text:span><text:span text:style-name="T94">*</text:span><text:span text:style-name="T95">, chodníka</text:span><text:span text:style-name="T96">*</text:span><text:span text:style-name="T97">, verejnej zelene*</text:span><text:span text:style-name="T98"><text:s/></text:span></text:p>
      <text:p text:style-name="P99">Ezzel az írásbeli kötelezettségvállalással a<text:s/>35/1984 sz. rendelet 20 §, 6 bek., amely által végrehajtásra kerül a közúti közlekedésről szóló 135/1961 sz. törvény,<text:s/>és<text:s/>módosításai értelmében<text:s/>kötelezettséget vállalok (unk),<text:s/>hogy a jótállás teljes időtartama, azaz<text:s/>a közterület, helyi<text:s/>közút, parkoló, járda, nyilvános zöldterület<text:s/>bontási<text:s/>helyének<text:s/>rendbetételétől számított<text:s/>36 hónap alatt<text:s/>az<text:s/></text:p>
      <text:p text:style-name="P100"/>
      <text:p text:style-name="P101"><text:span text:style-name="T102">na ulici:<text:s/></text:span><text:span text:style-name="T103">(</text:span><text:span text:style-name="T104">p.č.)</text:span><text:span text:style-name="T105"><text:s/></text:span><text:span text:style-name="T106">..........................................................................................</text:span><text:span text:style-name="T107">.......................</text:span><text:span text:style-name="T108"><text:s/></text:span><text:span text:style-name="T109">utcán</text:span><text:span text:style-name="T110"><text:s/></text:span><text:span text:style-name="T111">v…………………</text:span><text:span text:style-name="T112">-ban</text:span></text:p>
      <text:p text:style-name="P113"/>
      <text:p text:style-name="P114">budem (e) priebežne a bez omeškania zabezpečovať odstraňovanie závad, ktoré vzniknú z nedokonalého spojenia konštrukčných vrstiev vozovky, alebo poklesom výplne výkopu<text:s/>vozovky.<text:s/></text:p>
      <text:p text:style-name="P115">Súčasne sa zaväzujem<text:s/>(e),<text:s/>že po uplynutí<text:s/>záručnej doby<text:s/>uhradím<text:s/>(e)<text:s/>náklady na vynaloženú zvýšenú údržbu miesta narušeného prekopaním.<text:s/></text:p>
      <text:p text:style-name="P116">folyamatosan és késedelem nélkül biztosítom<text:s/>(juk)<text:s/>az útburkolat<text:s/>szerkezeti rétegeinek<text:s/>nem tökéletes<text:s/>kötéséből, vagy az útbontás<text:s/>töltésének megsüllyedéséből származó hibák<text:s/><text:soft-page-break/>eltávolítását. Egyidejűleg kötelezettséget vállalok<text:s/>(unk), hogy<text:s/>a jótállási<text:s/>idő letelte után megtérítem (jük) a<text:s/>bontás<text:s/>által megbontott<text:s/>hely<text:s/>megnövekedett karbantartási költségeit.</text:p>
      <text:p text:style-name="P117"/>
      <text:p text:style-name="P118">V Komárne, dňa</text:p>
      <text:p text:style-name="P119">Komáromban</text:p>
      <text:p text:style-name="P120"/>
      <text:p text:style-name="P121"><text:span text:style-name="T122">Meno zodpovednej</text:span><text:span text:style-name="T123"><text:s/>osoby</text:span><text:span text:style-name="T124"><text:s/></text:span><text:span text:style-name="T125">A felelős személy neve</text:span><text:span text:style-name="T126">:</text:span></text:p>
      <text:p text:style-name="P127">.....................................................<text:s text:c="28"/>……………………………………………</text:p>
      <text:p text:style-name="P128"><text:s/></text:p>
      <text:p text:style-name="P129"><text:span text:style-name="T130"><text:tab/></text:span><text:span text:style-name="T131">P</text:span><text:span text:style-name="T132">odpis</text:span><text:span text:style-name="T133"><text:s/>a<text:s/></text:span><text:span text:style-name="T134">pečiatka</text:span></text:p>
      <text:p text:style-name="P135"><text:span text:style-name="T136"><text:tab/></text:span><text:span text:style-name="T137">Aláírás és pecsét</text:span></text:p>
      <text:p text:style-name="P138"/>
      <text:p text:style-name="P139"><text:span text:style-name="T140">* Nehodiace sa prečiarknite</text:span><text:span text:style-name="T141"><text:s/>/</text:span><text:span text:style-name="T142"><text:s/></text:span><text:span text:style-name="T143">A nem megfelelőt húzza 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/Kérvényező:</dc:title>
    <meta:initial-creator/>
    <dc:creator/>
    <meta:creation-date>2026-06-02T08:32:00Z</meta:creation-date>
    <dc:date>2026-06-02T08:32:00Z</dc:date>
    <meta:template xlink:href="Normal" xlink:type="simple"/>
    <meta:editing-cycles>1</meta:editing-cycles>
    <meta:editing-duration>PT0S</meta:editing-duration>
    <meta:document-statistic meta:page-count="2" meta:paragraph-count="5" meta:word-count="394" meta:character-count="2639" meta:row-count="18" meta:non-whitespace-character-count="2250"/>
  </office:meta>
</office:document-meta>
</file>