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052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1.5888in" style:use-optimal-column-width="false"/>
    </style:style>
    <style:style style:name="Table35" style:family="table">
      <style:table-properties style:width="6.3986in" fo:margin-left="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T1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y" style:family="paragraph">
      <style:text-properties style:font-name="Arial" style:font-name-complex="Arial" fo:font-weight="bold" style:font-weight-asian="bold"/>
    </style:style>
    <style:style style:name="P171" style:parent-style-name="Normálny" style:family="paragraph">
      <style:text-properties style:font-name="Arial" style:font-name-complex="Arial" fo:font-weight="bold" style:font-weight-asian="bold"/>
    </style:style>
    <style:style style:name="P172" style:parent-style-name="Normálny" style:family="paragraph">
      <style:text-properties style:font-name="Arial" style:font-name-complex="Arial" fo:font-weight="bold" style:font-weight-asian="bold"/>
    </style:style>
    <style:style style:name="P173" style:parent-style-name="Normálny" style:family="paragraph">
      <style:text-properties style:font-name="Arial" style:font-name-complex="Arial" fo:font-weight="bold" style:font-weight-asian="bold"/>
    </style:style>
    <style:style style:name="P174" style:parent-style-name="Normálny" style:family="paragraph">
      <style:text-properties style:font-name="Arial" style:font-name-complex="Arial" fo:font-weight="bold" style:font-weight-asian="bold"/>
    </style:style>
    <style:style style:name="P175" style:parent-style-name="Normálny" style:family="paragraph">
      <style:text-properties style:font-name="Arial" style:font-name-complex="Arial" fo:font-weight="bold" style:font-weight-asian="bold"/>
    </style:style>
    <style:style style:name="P1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Odbor rozvoja a životného prostredia</text:p>
      <text:p text:style-name="P3"><text:span text:style-name="T4">Nám. gen. Klapku 1</text:span></text:p>
      <text:p text:style-name="Normálny"><text:span text:style-name="T5">945 01 <text:s/>Komárno</text:span></text:p>
      <text:p text:style-name="P6"/>
      <text:p text:style-name="P7"/>
      <text:p text:style-name="P8">Vec</text:p>
      <text:p text:style-name="P9">Žiadosť o <text:s/>povolenie uzávierky<text:s/>miestnej komunikácie</text:p>
      <text:p text:style-name="P10"><text:s/></text:p>
      <text:p text:style-name="P11"><text:span text:style-name="T12">V</text:span><text:span text:style-name="T13"> zmysle ustanovení §7 zákona č.135/1961 Zb.<text:s/></text:span><text:span text:style-name="T14">o pozemných komunikáciách v znení neskorších predpisov a</text:span><text:span text:style-name="T15"> ods.<text:s/></text:span><text:span text:style-name="T16">§ 10<text:s/></text:span><text:span text:style-name="T17">vyhl. č. 35/1984 Zb., ktor</text:span><text:span text:style-name="T18">ou sa vykonáva zákon o pozemných</text:span><text:span text:style-name="T19"><text:s/>komunikáciách Vás týmto žiadam o</text:span><text:span text:style-name="T20"> </text:span><text:span text:style-name="T21">povolenie</text:span><text:span text:style-name="T22"><text:s/></text:span><text:span text:style-name="T23">čiastočnej -<text:s/></text:span><text:span text:style-name="T24">ú</text:span><text:span text:style-name="T25">plnej uzávierky</text:span><text:span text:style-name="T26"><text:s/></text:span><text:span text:style-name="T27">*</text:span><text:span text:style-name="T28"><text:s/></text:span><text:span text:style-name="T29"><text:s/></text:span><text:span text:style-name="T30">miestnej</text:span><text:span text:style-name="T31"><text:s/>komunikáci</text:span><text:span text:style-name="T32">i</text:span><text:span text:style-name="T33"><text:s text:c="3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Meno žiadateľa/splnomocnený zástupca:</text:p>
            <text:p text:style-name="Normálny"><text:span text:style-name="T43">(Priezvisko, meno/obchodné meno</text:span><text:span text:style-name="T44"><text:s/>IČO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Bydlisko/sídlo: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Normálny"><text:span text:style-name="T60">Miesto</text:span><text:span text:style-name="T61"><text:s/>uzáv</text:span><text:span text:style-name="T62">ierky</text:span><text:span text:style-name="T63">:</text:span><text:span text:style-name="T64"><text:s/></text:span><text:span text:style-name="T65">(</text:span><text:span text:style-name="T66">miestna komunikácia,<text:s/></text:span><text:span text:style-name="T67">úsek miestnej<text:s/></text:span><text:span text:style-name="T68">komunikácie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Dôvod uzávierky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Rozsah uzávierky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Čas trvania<text:s/>uzávierky.:</text:p>
          </table:table-cell>
          <table:table-cell table:style-name="TableCell93">
            <text:p text:style-name="P94"/>
            <text:p text:style-name="Normálny"><text:span text:style-name="T95">od</text:span></text:p>
          </table:table-cell>
          <table:table-cell table:style-name="TableCell96">
            <text:p text:style-name="P97"/>
            <text:p text:style-name="Normálny"><text:span text:style-name="T98">do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Dĺžka uzatvoreného úseku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Popis obchádzky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Druh uzávierky<text:s/>:</text:p>
          </table:table-cell>
          <table:table-cell table:style-name="TableCell119">
            <text:p text:style-name="P120"/>
            <text:p text:style-name="P121">čiastočná*</text:p>
          </table:table-cell>
          <table:table-cell table:style-name="TableCell122">
            <text:p text:style-name="P123"/>
            <text:p text:style-name="Normálny"><text:span text:style-name="T124">úplná</text:span><text:span text:style-name="T125">*</text:span></text:p>
          </table:table-cell>
        </table:table-row>
        <table:table-row table:style-name="TableRow126">
          <table:table-cell table:style-name="TableCell127">
            <text:p text:style-name="Normálny"><text:span text:style-name="T128">Meno z</text:span><text:span text:style-name="T129">odp</text:span><text:span text:style-name="T130">ovedn</text:span><text:span text:style-name="T131">ej osoby</text:span><text:span text:style-name="T132"><text:s text:c="2"/></text:span><text:span text:style-name="T133">za</text:span><text:span text:style-name="T134"><text:s/>organizáciu a zabezpečenie<text:s/></text:span><text:span text:style-name="T135">uzáv</text:span><text:span text:style-name="T136">ierk</text:span><text:span text:style-name="T137">y</text:span><text:span text:style-name="T138">: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Adresa<text:s/>pracoviska a bydliska<text:s/>zodpovednej osoby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Normálny"><text:span text:style-name="T154">Tel. číslo zodpovednej osoby:</text:span><text:span text:style-name="T155">: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V Komárne, dňa</text:p>
      <text:p text:style-name="P163"/>
      <text:p text:style-name="P164"><text:s text:c="23"/><text:s text:c="72"/>–––-––––----------------------------<text:s text:c="1048"/><text:s text:c="69"/><text:s text:c="21"/></text:p>
      <text:p text:style-name="Normálny"><text:span text:style-name="T165"><text:s text:c="98"/></text:span><text:span text:style-name="T166">Popis<text:s/></text:span><text:span text:style-name="T167">žiadateľ</text:span><text:span text:style-name="T168">a/pečiatka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Príloha:</text:p>
      <text:list text:style-name="LFO1" text:continue-numbering="true">
        <text:list-item>
          <text:p text:style-name="P177">Situácia predmetnej<text:s/>uzávierky<text:s/>s projektom dočasného dopravného značenia<text:s/>-2x<text:s/></text:p>
        </text:list-item>
        <text:list-item>
          <text:p text:style-name="P178">Návrh trasy obchádzky včítane grafickej prílohy<text:s/>2x</text:p>
        </text:list-item>
        <text:list-item>
          <text:p text:style-name="P179">Harmonogram prác<text:s/>počas uzávierky (ak sa uzávierka požaduje na dlhší čas ako 3 dni )<text:s/>2x</text:p>
        </text:list-item>
        <text:list-item>
          <text:p text:style-name="P180">Vyhlásenie žiadateľa o tom, že <text:s/>dodávateľ <text:s/>je<text:s/>materiálovo a technicky<text:s/>pripravený na vykonanie prác<text:s text:c="3"/>(§ 10 vyhl. č. 35/1984 Zb.)<text:s text:c="5"/></text:p>
        </text:list-item>
      </text:list>
      <text:p text:style-name="P181">- <text:s text:c="4"/>doklad o zaplatení správneho poplatku vo výške 70 Eur (podľa položky 83e/ <text:s text:c="2"/>Sadzobníka<text:s text:c="3"/>správnych poplatkov<text:s/></text:p>
      <text:p text:style-name="P182">- <text:s text:c="4"/>stanovisko správcu miestnej komunikácie</text:p>
      <text:p text:style-name="P183"/>
      <text:p text:style-name="P184"><text:s/>*Nehodiace sa preškrtnúť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V Komárne, dňa</dc:title>
    <meta:initial-creator>our2</meta:initial-creator>
    <dc:creator>Nagy Norbert</dc:creator>
    <meta:creation-date>2026-06-02T06:50:00Z</meta:creation-date>
    <dc:date>2026-06-02T06:50:00Z</dc:date>
    <meta:print-date>2026-06-02T06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77" meta:row-count="20" meta:non-whitespace-character-count="2452"/>
  </office:meta>
</office:document-meta>
</file>