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4" style:parent-style-name="Normálny" style:family="paragraph">
      <style:paragraph-properties fo:text-align="justify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6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7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8" style:parent-style-name="Normálny" style:family="paragraph">
      <style:paragraph-properties fo:text-align="justify"/>
    </style:style>
    <style:style style:name="T9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language="cs" fo:country="CZ"/>
    </style:style>
    <style:style style:name="T11" style:parent-style-name="Predvolenépísmoodseku" style:family="text">
      <style:text-properties fo:font-style="italic" style:font-style-asian="italic" fo:language="cs" fo:country="CZ"/>
    </style:style>
    <style:style style:name="T12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cs" fo:country="CZ"/>
    </style:style>
    <style:style style:name="P13" style:parent-style-name="Normálny" style:family="paragraph">
      <style:paragraph-properties fo:text-align="justify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cs" fo:country="CZ"/>
    </style:style>
    <style:style style:name="T15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1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P1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20" style:parent-style-name="Predvolenépísmoodseku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 fo:language="hu" fo:country="HU"/>
    </style:style>
    <style:style style:name="T21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P23" style:parent-style-name="Normálny" style:family="paragraph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P2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 fo:language="hu" fo:country="HU"/>
    </style:style>
    <style:style style:name="P25" style:parent-style-name="Normálny" style:family="paragraph">
      <style:paragraph-properties fo:text-align="justify"/>
    </style:style>
    <style:style style:name="T26" style:parent-style-name="Predvolenépísmoodseku" style:family="text">
      <style:text-properties style:font-name="Arial" style:font-name-complex="Arial" fo:language="hu" fo:country="HU"/>
    </style:style>
    <style:style style:name="T27" style:parent-style-name="Predvolenépísmoodseku" style:family="text">
      <style:text-properties style:font-name="Arial" style:font-name-complex="Arial" fo:language="hu" fo:country="HU"/>
    </style:style>
    <style:style style:name="T28" style:parent-style-name="Predvolenépísmoodseku" style:family="text">
      <style:text-properties style:font-name="Arial" style:font-name-complex="Arial" fo:language="hu" fo:country="HU"/>
    </style:style>
    <style:style style:name="T29" style:parent-style-name="Predvolenépísmoodseku" style:family="text">
      <style:text-properties style:font-name="Arial" style:font-name-complex="Arial" fo:language="hu" fo:country="HU"/>
    </style:style>
    <style:style style:name="T30" style:parent-style-name="Predvolenépísmoodseku" style:family="text">
      <style:text-properties style:font-name="Arial" style:font-name-complex="Arial" fo:language="hu" fo:country="HU"/>
    </style:style>
    <style:style style:name="T31" style:parent-style-name="Predvolenépísmoodseku" style:family="text">
      <style:text-properties style:font-name="Arial" style:font-name-complex="Arial" fo:language="hu" fo:country="HU"/>
    </style:style>
    <style:style style:name="T32" style:parent-style-name="Predvolenépísmoodseku" style:family="text">
      <style:text-properties style:font-name="Arial" style:font-name-complex="Arial" fo:language="hu" fo:country="HU"/>
    </style:style>
    <style:style style:name="T33" style:parent-style-name="Predvolenépísmoodseku" style:family="text">
      <style:text-properties style:font-name="Arial" style:font-name-complex="Arial" fo:language="hu" fo:country="HU"/>
    </style:style>
    <style:style style:name="T34" style:parent-style-name="Predvolenépísmoodseku" style:family="text">
      <style:text-properties style:font-name="Arial" style:font-name-complex="Arial" fo:language="hu" fo:country="HU"/>
    </style:style>
    <style:style style:name="T35" style:parent-style-name="Predvolenépísmoodseku" style:family="text">
      <style:text-properties style:font-name="Arial" style:font-name-complex="Arial" fo:language="hu" fo:country="HU"/>
    </style:style>
    <style:style style:name="T36" style:parent-style-name="Predvolenépísmoodseku" style:family="text">
      <style:text-properties style:font-name="Arial" style:font-name-complex="Arial" fo:language="hu" fo:country="HU"/>
    </style:style>
    <style:style style:name="T37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3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39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40" style:parent-style-name="Predvolenépísmoodseku" style:family="text">
      <style:text-properties style:font-name="Arial" style:font-name-complex="Arial" fo:language="hu" fo:country="HU"/>
    </style:style>
    <style:style style:name="T41" style:parent-style-name="Predvolenépísmoodseku" style:family="text">
      <style:text-properties style:font-name="Arial" style:font-name-complex="Arial" fo:language="hu" fo:country="HU"/>
    </style:style>
    <style:style style:name="T42" style:parent-style-name="Predvolenépísmoodseku" style:family="text">
      <style:text-properties style:font-name="Arial" style:font-name-complex="Arial" fo:language="hu" fo:country="HU"/>
    </style:style>
    <style:style style:name="T43" style:parent-style-name="Predvolenépísmoodseku" style:family="text">
      <style:text-properties style:font-name="Arial" style:font-name-complex="Arial" fo:language="hu" fo:country="HU"/>
    </style:style>
    <style:style style:name="T44" style:parent-style-name="Predvolenépísmoodseku" style:family="text">
      <style:text-properties style:font-name="Arial" style:font-name-complex="Arial" fo:language="hu" fo:country="HU"/>
    </style:style>
    <style:style style:name="T45" style:parent-style-name="Predvolenépísmoodseku" style:family="text">
      <style:text-properties style:font-name="Arial" style:font-name-complex="Arial" fo:language="hu" fo:country="HU"/>
    </style:style>
    <style:style style:name="T46" style:parent-style-name="Predvolenépísmoodseku" style:family="text">
      <style:text-properties style:font-name="Arial" style:font-name-complex="Arial" fo:language="hu" fo:country="HU"/>
    </style:style>
    <style:style style:name="P47" style:parent-style-name="Normálny" style:family="paragraph">
      <style:paragraph-properties fo:text-align="justify"/>
      <style:text-properties style:font-name="Arial" style:font-name-complex="Arial" fo:font-style="italic" style:font-style-asian="italic" fo:language="hu" fo:country="HU"/>
    </style:style>
    <style:style style:name="P48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olumn50" style:family="table-column">
      <style:table-column-properties style:column-width="3.052in" style:use-optimal-column-width="false"/>
    </style:style>
    <style:style style:name="TableColumn51" style:family="table-column">
      <style:table-column-properties style:column-width="1.7576in" style:use-optimal-column-width="false"/>
    </style:style>
    <style:style style:name="TableColumn52" style:family="table-column">
      <style:table-column-properties style:column-width="1.5888in" style:use-optimal-column-width="false"/>
    </style:style>
    <style:style style:name="Table49" style:family="table">
      <style:table-properties style:width="6.3986in" fo:margin-left="0.048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56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P57" style:parent-style-name="Normálny" style:family="paragraph">
      <style:text-properties style:font-name="Arial" style:font-name-complex="Arial" fo:font-size="9pt" style:font-size-asian="9pt" style:font-size-complex="9pt" fo:language="hu" fo:country="HU"/>
    </style:style>
    <style:style style:name="P58" style:parent-style-name="Normálny" style:family="paragraph">
      <style:text-properties style:font-name="Arial" style:font-name-complex="Arial" fo:font-style="italic" style:font-style-asian="italic" fo:language="hu" fo:country="HU"/>
    </style:style>
    <style:style style:name="T59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1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P62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64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6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69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70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71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77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7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79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80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81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82" style:parent-style-name="Predvolenépísmoodseku" style:family="text">
      <style:text-properties style:font-name="Arial" style:font-name-complex="Arial" fo:language="hu" fo:country="HU"/>
    </style:style>
    <style:style style:name="T83" style:parent-style-name="Predvolenépísmoodseku" style:family="text">
      <style:text-properties style:font-name="Arial" style:font-name-complex="Arial" fo:language="hu" fo:country="HU"/>
    </style:style>
    <style:style style:name="T84" style:parent-style-name="Predvolenépísmoodseku" style:family="text">
      <style:text-properties style:font-name="Arial" style:font-name-complex="Arial" fo:language="hu" fo:country="HU"/>
    </style:style>
    <style:style style:name="T85" style:parent-style-name="Predvolenépísmoodseku" style:family="text">
      <style:text-properties style:font-name="Arial" style:font-name-complex="Arial" fo:language="hu" fo:country="HU"/>
    </style:style>
    <style:style style:name="T86" style:parent-style-name="Predvolenépísmoodseku" style:family="text">
      <style:text-properties style:font-name="Arial" style:font-name-complex="Arial" fo:language="hu" fo:country="HU"/>
    </style:style>
    <style:style style:name="T87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90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91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95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96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97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9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99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10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03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107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0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09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10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2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11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4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11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19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20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21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22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123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12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28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1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3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hu" fo:country="HU"/>
    </style:style>
    <style:style style:name="T133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 fo:language="hu" fo:country="H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137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3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39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140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2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44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14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49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50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151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3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Cell154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55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159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60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61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62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63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164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167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6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69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ableCell170" style:family="table-cell">
      <style:table-cell-properties fo:border="0.0069in solid #000000" fo:padding-top="0in" fo:padding-left="0.0486in" fo:padding-bottom="0in" fo:padding-right="0.0486in"/>
    </style:style>
    <style:style style:name="P171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172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73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74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T177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7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79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80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81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82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83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84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85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86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87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188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189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1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93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P196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197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9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199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200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201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02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6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210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211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212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13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5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ableCell216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17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18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19" style:parent-style-name="Normálny" style:family="paragraph">
      <style:text-properties style:font-name="Arial" style:font-name-complex="Arial" fo:font-weight="bold" style:font-weight-asian="bold" fo:language="hu" fo:country="HU"/>
    </style:style>
    <style:style style:name="T220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221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22" style:parent-style-name="Normálny" style:family="paragraph">
      <style:text-properties style:font-name="Arial" style:font-name-complex="Arial" fo:font-size="11pt" style:font-size-asian="11pt" style:font-size-complex="11pt" fo:language="hu" fo:country="HU"/>
    </style:style>
    <style:style style:name="P223" style:parent-style-name="Normálny" style:family="paragraph">
      <style:paragraph-properties>
        <style:tab-stops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 fo:language="hu" fo:country="HU"/>
    </style:style>
    <style:style style:name="P224" style:parent-style-name="Normálny" style:family="paragraph">
      <style:paragraph-properties>
        <style:tab-stops>
          <style:tab-stop style:type="left" style:position="4.0361in"/>
        </style:tab-stops>
      </style:paragraph-properties>
    </style:style>
    <style:style style:name="T22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26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227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228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P229" style:parent-style-name="Normálny" style:family="paragraph">
      <style:paragraph-properties>
        <style:tab-stops>
          <style:tab-stop style:type="left" style:position="4.0361in"/>
        </style:tab-stops>
      </style:paragraph-properties>
    </style:style>
    <style:style style:name="T230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231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32" style:parent-style-name="Normálny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language="hu" fo:country="HU"/>
    </style:style>
    <style:style style:name="T233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234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T235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36" style:parent-style-name="Predvolenépísmoodseku" style:family="text">
      <style:text-properties style:font-name="Arial" style:font-name-complex="Arial" fo:font-weight="bold" style:font-weight-asian="bold" fo:language="hu" fo:country="HU"/>
    </style:style>
    <style:style style:name="P237" style:parent-style-name="Normálny" style:list-style-name="LFO1" style:family="paragraph"/>
    <style:style style:name="T238" style:parent-style-name="Predvolenépísmoodseku" style:family="text">
      <style:text-properties style:font-name="Arial" style:font-name-complex="Arial" fo:language="hu" fo:country="HU"/>
    </style:style>
    <style:style style:name="T239" style:parent-style-name="Predvolenépísmoodseku" style:family="text">
      <style:text-properties style:font-name="Arial" style:font-name-complex="Arial" fo:language="hu" fo:country="HU"/>
    </style:style>
    <style:style style:name="T240" style:parent-style-name="Predvolenépísmoodseku" style:family="text">
      <style:text-properties style:font-name="Arial" style:font-name-complex="Arial" fo:language="hu" fo:country="HU"/>
    </style:style>
    <style:style style:name="T241" style:parent-style-name="Predvolenépísmoodseku" style:family="text">
      <style:text-properties style:font-name="Arial" style:font-name-complex="Arial" fo:language="hu" fo:country="HU"/>
    </style:style>
    <style:style style:name="T242" style:parent-style-name="Predvolenépísmoodseku" style:family="text">
      <style:text-properties style:font-name="Arial" style:font-name-complex="Arial" fo:language="hu" fo:country="HU"/>
    </style:style>
    <style:style style:name="T243" style:parent-style-name="Predvolenépísmoodseku" style:family="text">
      <style:text-properties style:font-name="Arial" style:font-name-complex="Arial" fo:language="hu" fo:country="HU"/>
    </style:style>
    <style:style style:name="T244" style:parent-style-name="Predvolenépísmoodseku" style:family="text">
      <style:text-properties style:font-name="Arial" style:font-name-complex="Arial" fo:language="hu" fo:country="HU"/>
    </style:style>
    <style:style style:name="T245" style:parent-style-name="Predvolenépísmoodseku" style:family="text">
      <style:text-properties style:font-name="Arial" style:font-name-complex="Arial" fo:language="hu" fo:country="HU"/>
    </style:style>
    <style:style style:name="T246" style:parent-style-name="Predvolenépísmoodseku" style:family="text">
      <style:text-properties style:font-name="Arial" style:font-name-complex="Arial" fo:language="hu" fo:country="HU"/>
    </style:style>
    <style:style style:name="T247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48" style:parent-style-name="Normálny" style:list-style-name="LFO1" style:family="paragraph"/>
    <style:style style:name="T249" style:parent-style-name="Predvolenépísmoodseku" style:family="text">
      <style:text-properties style:font-name="Arial" style:font-name-complex="Arial" fo:language="hu" fo:country="HU"/>
    </style:style>
    <style:style style:name="T250" style:parent-style-name="Predvolenépísmoodseku" style:family="text">
      <style:text-properties style:font-name="Arial" style:font-name-complex="Arial" fo:language="hu" fo:country="HU"/>
    </style:style>
    <style:style style:name="T251" style:parent-style-name="Predvolenépísmoodseku" style:family="text">
      <style:text-properties style:font-name="Arial" style:font-name-complex="Arial" fo:language="hu" fo:country="HU"/>
    </style:style>
    <style:style style:name="T252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53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54" style:parent-style-name="Normálny" style:list-style-name="LFO1" style:family="paragraph"/>
    <style:style style:name="T255" style:parent-style-name="Predvolenépísmoodseku" style:family="text">
      <style:text-properties style:font-name="Arial" style:font-name-complex="Arial" fo:language="hu" fo:country="HU"/>
    </style:style>
    <style:style style:name="T256" style:parent-style-name="Predvolenépísmoodseku" style:family="text">
      <style:text-properties style:font-name="Arial" style:font-name-complex="Arial" fo:language="hu" fo:country="HU"/>
    </style:style>
    <style:style style:name="T257" style:parent-style-name="Predvolenépísmoodseku" style:family="text">
      <style:text-properties style:font-name="Arial" style:font-name-complex="Arial" fo:language="hu" fo:country="HU"/>
    </style:style>
    <style:style style:name="T258" style:parent-style-name="Predvolenépísmoodseku" style:family="text">
      <style:text-properties style:font-name="Arial" style:font-name-complex="Arial" fo:language="hu" fo:country="HU"/>
    </style:style>
    <style:style style:name="T259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60" style:parent-style-name="Normálny" style:list-style-name="LFO1" style:family="paragraph"/>
    <style:style style:name="T261" style:parent-style-name="Predvolenépísmoodseku" style:family="text">
      <style:text-properties style:font-name="Arial" style:font-name-complex="Arial" fo:language="hu" fo:country="HU"/>
    </style:style>
    <style:style style:name="T262" style:parent-style-name="Predvolenépísmoodseku" style:family="text">
      <style:text-properties style:font-name="Arial" style:font-name-complex="Arial" fo:language="hu" fo:country="HU"/>
    </style:style>
    <style:style style:name="T263" style:parent-style-name="Predvolenépísmoodseku" style:family="text">
      <style:text-properties style:font-name="Arial" style:font-name-complex="Arial" fo:language="hu" fo:country="HU"/>
    </style:style>
    <style:style style:name="T264" style:parent-style-name="Predvolenépísmoodseku" style:family="text">
      <style:text-properties style:font-name="Arial" style:font-name-complex="Arial" fo:language="hu" fo:country="HU"/>
    </style:style>
    <style:style style:name="T265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 fo:language="hu" fo:country="HU"/>
    </style:style>
    <style:style style:name="T267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68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69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70" style:parent-style-name="Normálny" style:family="paragraph">
      <style:paragraph-properties fo:margin-left="0.4923in" fo:text-indent="-0.2423in">
        <style:tab-stops/>
      </style:paragraph-properties>
    </style:style>
    <style:style style:name="T271" style:parent-style-name="Predvolenépísmoodseku" style:family="text">
      <style:text-properties style:font-name="Arial" style:font-name-complex="Arial" fo:language="hu" fo:country="HU"/>
    </style:style>
    <style:style style:name="T272" style:parent-style-name="Predvolenépísmoodseku" style:family="text">
      <style:text-properties style:font-name="Arial" style:font-name-complex="Arial" fo:language="hu" fo:country="HU"/>
    </style:style>
    <style:style style:name="T273" style:parent-style-name="Predvolenépísmoodseku" style:family="text">
      <style:text-properties style:font-name="Arial" style:font-name-complex="Arial" fo:language="hu" fo:country="HU"/>
    </style:style>
    <style:style style:name="T274" style:parent-style-name="Predvolenépísmoodseku" style:family="text">
      <style:text-properties style:font-name="Arial" style:font-name-complex="Arial" fo:language="hu" fo:country="HU"/>
    </style:style>
    <style:style style:name="T275" style:parent-style-name="Predvolenépísmoodseku" style:family="text">
      <style:text-properties style:font-name="Arial" style:font-name-complex="Arial" fo:language="hu" fo:country="HU"/>
    </style:style>
    <style:style style:name="T276" style:parent-style-name="Predvolenépísmoodseku" style:family="text">
      <style:text-properties style:font-name="Arial" style:font-name-complex="Arial" fo:language="hu" fo:country="HU"/>
    </style:style>
    <style:style style:name="P277" style:parent-style-name="Normálny" style:family="paragraph">
      <style:paragraph-properties fo:margin-left="0.4923in" fo:text-indent="-0.2423in">
        <style:tab-stops/>
      </style:paragraph-properties>
      <style:text-properties style:font-name="Arial" style:font-name-complex="Arial" fo:font-style="italic" style:font-style-asian="italic" fo:language="hu" fo:country="HU"/>
    </style:style>
    <style:style style:name="P278" style:parent-style-name="Normálny" style:family="paragraph">
      <style:paragraph-properties fo:margin-left="0.4923in" fo:text-indent="-0.2423in">
        <style:tab-stops/>
      </style:paragraph-properties>
      <style:text-properties style:font-name="Arial" style:font-name-complex="Arial" fo:language="hu" fo:country="HU"/>
    </style:style>
    <style:style style:name="P279" style:parent-style-name="Normálny" style:family="paragraph">
      <style:paragraph-properties fo:margin-left="0.4923in" fo:text-indent="-0.2423in">
        <style:tab-stops/>
      </style:paragraph-properties>
    </style:style>
    <style:style style:name="T280" style:parent-style-name="Predvolenépísmoodseku" style:family="text">
      <style:text-properties style:font-name="Arial" style:font-name-complex="Arial" fo:language="hu" fo:country="HU"/>
    </style:style>
    <style:style style:name="T281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82" style:parent-style-name="Normálny" style:family="paragraph">
      <style:paragraph-properties fo:margin-left="0.4923in" fo:text-indent="-0.2423in">
        <style:tab-stops/>
      </style:paragraph-properties>
      <style:text-properties style:font-name="Arial" style:font-name-complex="Arial" fo:language="hu" fo:country="HU"/>
    </style:style>
    <style:style style:name="P283" style:parent-style-name="Normálny" style:family="paragraph">
      <style:text-properties style:font-name="Arial" style:font-name-complex="Arial" fo:language="hu" fo:country="HU"/>
    </style:style>
    <style:style style:name="T284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T285" style:parent-style-name="Predvolenépísmoodseku" style:family="text">
      <style:text-properties style:font-name="Arial" style:font-name-complex="Arial" fo:font-style="italic" style:font-style-asian="italic" fo:language="hu" fo:country="HU"/>
    </style:style>
    <style:style style:name="P286" style:parent-style-name="Normálny" style:family="paragraph">
      <style:paragraph-properties fo:margin-left="0.4923in" fo:text-indent="-0.2423in">
        <style:tab-stops/>
      </style:paragraph-properties>
      <style:text-properties style:font-name="Arial" style:font-name-complex="Arial" fo:language="hu" fo:country="HU"/>
    </style:style>
    <style:style style:name="P287" style:parent-style-name="Normálny" style:family="paragraph">
      <style:paragraph-properties fo:margin-left="0.4923in" fo:text-indent="-0.2423in">
        <style:tab-stops/>
      </style:paragraph-properties>
      <style:text-properties style:font-name="Arial" style:font-name-complex="Arial" fo:language="hu" fo:country="HU"/>
    </style:style>
  </office:automatic-styles>
  <office:body>
    <office:text text:use-soft-page-breaks="true">
      <text:p text:style-name="P1"><text:span text:style-name="T2">Mestský úrad Komárno/</text:span><text:span text:style-name="T3">Komáromi Városi Hivatal</text:span></text:p>
      <text:p text:style-name="P4"><text:span text:style-name="T5">Odbor rozvoja a životného prostredia</text:span><text:span text:style-name="T6">/</text:span><text:s/><text:span text:style-name="T7">Fejlesztési és Környezetvédelmi Főosztály</text:span></text:p>
      <text:p text:style-name="P8"><text:span text:style-name="T9">Nám. gen. Klapku 1</text:span><text:span text:style-name="T10">/</text:span><text:span text:style-name="T11"><text:s/></text:span><text:span text:style-name="T12">Klapka György tér 1</text:span></text:p>
      <text:p text:style-name="P13"><text:span text:style-name="T14">945 01 Komárno/</text:span><text:span text:style-name="T15">945 01 <text:s/>Komárom</text:span></text:p>
      <text:p text:style-name="P16"/>
      <text:p text:style-name="P17"/>
      <text:p text:style-name="Normálny"><text:span text:style-name="T18">Vec</text:span><text:span text:style-name="T19">/</text:span><text:span text:style-name="T20"><text:s/></text:span><text:span text:style-name="T21">Tárgy</text:span></text:p>
      <text:p text:style-name="P22">Žiadosť o <text:s/>povolenie uzávierky<text:s/>miestnej komunikácie/</text:p>
      <text:p text:style-name="P23">Kérvény helyi közút lezárásának engedélyezésére</text:p>
      <text:p text:style-name="P24"><text:s/></text:p>
      <text:p text:style-name="P25"><text:span text:style-name="T26">V</text:span><text:span text:style-name="T27"> zmysle ustanovení §7 zákona č.135/1961 Zb.<text:s/></text:span><text:span text:style-name="T28">o pozemných komunikáciách v znení neskorších predpisov a</text:span><text:span text:style-name="T29"> ods.<text:s/></text:span><text:span text:style-name="T30">§ 10<text:s/></text:span><text:span text:style-name="T31">vyhl. č. 35/1984 Zb., ktor</text:span><text:span text:style-name="T32">ou sa vykonáva zákon o pozemných</text:span><text:span text:style-name="T33"><text:s/>komunikáciách Vás týmto žiadam o</text:span><text:span text:style-name="T34"> </text:span><text:span text:style-name="T35">povolenie</text:span><text:span text:style-name="T36"><text:s/></text:span><text:span text:style-name="T37">čiastočnej -<text:s/></text:span><text:span text:style-name="T38">ú</text:span><text:span text:style-name="T39">plnej uzávierky</text:span><text:span text:style-name="T40"><text:s/></text:span><text:span text:style-name="T41">*</text:span><text:span text:style-name="T42"><text:s/></text:span><text:span text:style-name="T43"><text:s/></text:span><text:span text:style-name="T44">miestnej</text:span><text:span text:style-name="T45"><text:s/>komunikáci</text:span><text:span text:style-name="T46">i</text:span></text:p>
      <text:p text:style-name="P47">A közúti közlekedésről szóló 135/1961 sz. törvény 7 § és módosításai értelmében, valamint a 35/1984 sz. rendelet 10 § alapján, amely által a közúti közlekedésről szóló törvény végrehajtásra kerül, kérvényezem helyi közút részleges – teljes lezárására szóló engedély kiadását.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Meno žiadateľa/splnomocnený zástupca:</text:p>
            <text:p text:style-name="P57">(Priezvisko, meno/obchodné meno<text:s/>IČO)</text:p>
            <text:p text:style-name="P58">Kérvényező neve/meghatalmazott képviselője:</text:p>
            <text:p text:style-name="Normálny"><text:span text:style-name="T59">(Kereszt- és vezetéknév/üzleti név, stat. számjel)</text:span></text:p>
          </table:table-cell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Normálny"><text:span text:style-name="T68">Bydlisko/sídlo</text:span><text:span text:style-name="T69"><text:s/></text:span><text:span text:style-name="T70">Lakhely/székhely</text:span><text:span text:style-name="T71">: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/>
            <text:p text:style-name="Normálny"><text:span text:style-name="T77">Miesto</text:span><text:span text:style-name="T78"><text:s/>uzáv</text:span><text:span text:style-name="T79">ierky</text:span><text:span text:style-name="T80">:</text:span><text:span text:style-name="T81"><text:s/></text:span><text:span text:style-name="T82">(</text:span><text:span text:style-name="T83">miestna komunikácia,<text:s/></text:span><text:span text:style-name="T84">úsek miestnej<text:s/></text:span><text:span text:style-name="T85">komunikácie)</text:span><text:span text:style-name="T86"><text:s/></text:span><text:span text:style-name="T87">Lezárás helyszíne: (helyi közút, közúti szakasz)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Normálny"><text:span text:style-name="T95">Dôvod uzáv</text:span><text:span text:style-name="T96">ierky</text:span><text:span text:style-name="T97"><text:s/></text:span><text:span text:style-name="T98"><text:s/></text:span><text:span text:style-name="T99">Lezárás oka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Normálny"><text:span text:style-name="T107">Rozsah uzávierky</text:span><text:span text:style-name="T108"><text:s/></text:span><text:span text:style-name="T109"><text:s/></text:span><text:span text:style-name="T110">Lezárás terjedelme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Normálny"><text:span text:style-name="T118">Čas trvania</text:span><text:span text:style-name="T119"><text:s/>uzáv</text:span><text:span text:style-name="T120">ierky</text:span><text:span text:style-name="T121"><text:s/></text:span><text:span text:style-name="T122">Lezárás időtartama</text:span><text:span text:style-name="T123">:</text:span></text:p>
          </table:table-cell>
          <table:table-cell table:style-name="TableCell124">
            <text:p text:style-name="P125"/>
            <text:p text:style-name="Normálny"><text:span text:style-name="T126">od</text:span><text:span text:style-name="T127"><text:s text:c="23"/></text:span><text:span text:style-name="T128">-tól</text:span></text:p>
          </table:table-cell>
          <table:table-cell table:style-name="TableCell129">
            <text:p text:style-name="P130"/>
            <text:p text:style-name="Normálny"><text:span text:style-name="T131">do</text:span><text:span text:style-name="T132"><text:s text:c="24"/></text:span><text:span text:style-name="T133">-ig</text:span></text:p>
          </table:table-cell>
        </table:table-row>
        <table:table-row table:style-name="TableRow134">
          <table:table-cell table:style-name="TableCell135">
            <text:p text:style-name="P136"/>
            <text:p text:style-name="Normálny"><text:span text:style-name="T137">Dĺžka uzatvoreného úseku</text:span><text:span text:style-name="T138"><text:s/></text:span><text:span text:style-name="T139">A lezárt útszakasz hossza</text:span><text:span text:style-name="T140">: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Normálny"><text:span text:style-name="T148">Popis obchádzky</text:span><text:span text:style-name="T149"><text:s/></text:span><text:span text:style-name="T150">Kerülőút leírása</text:span><text:span text:style-name="T151">: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  <text:p text:style-name="Normálny"><text:span text:style-name="T159">Druh u</text:span><text:span text:style-name="T160">závierk</text:span><text:span text:style-name="T161">y</text:span><text:span text:style-name="T162"><text:s/></text:span><text:span text:style-name="T163">Lezárás típusa</text:span><text:span text:style-name="T164">:</text:span></text:p>
          </table:table-cell>
          <table:table-cell table:style-name="TableCell165">
            <text:p text:style-name="P166"/>
            <text:p text:style-name="Normálny"><text:span text:style-name="T167">čiastočná</text:span><text:span text:style-name="T168"><text:s/></text:span><text:span text:style-name="T169">részleges</text:span></text:p>
          </table:table-cell>
          <table:table-cell table:style-name="TableCell170">
            <text:p text:style-name="P171"/>
            <text:p text:style-name="Normálny"><text:span text:style-name="T172">úplná</text:span><text:span text:style-name="T173"><text:s/></text:span><text:span text:style-name="T174">teljes</text:span></text:p>
          </table:table-cell>
        </table:table-row>
        <table:table-row table:style-name="TableRow175">
          <table:table-cell table:style-name="TableCell176">
            <text:p text:style-name="Normálny"><text:span text:style-name="T177">Meno z</text:span><text:span text:style-name="T178">odp</text:span><text:span text:style-name="T179">ovedn</text:span><text:span text:style-name="T180">ej osoby</text:span><text:span text:style-name="T181"><text:s text:c="2"/></text:span><text:span text:style-name="T182">za</text:span><text:span text:style-name="T183"><text:s/>organizáciu a zabezpečenie<text:s/></text:span><text:span text:style-name="T184">uzáv</text:span><text:span text:style-name="T185">ierk</text:span><text:span text:style-name="T186">y</text:span><text:span text:style-name="T187"><text:s/></text:span><text:span text:style-name="T188">Az útlezárás megszervezéséért felelős személy neve</text:span><text:span text:style-name="T189">: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Normálny"><text:span text:style-name="T197">Adresa</text:span><text:span text:style-name="T198"><text:s/>pracoviska a bydliska</text:span><text:span text:style-name="T199"><text:s/>zodpovednej osoby</text:span><text:span text:style-name="T200"><text:s/></text:span><text:span text:style-name="T201">A felelős személy munkahelye és lakhelye</text:span><text:span text:style-name="T202">: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Normálny"><text:span text:style-name="T210">Tel. číslo zodpovednej osoby</text:span><text:span text:style-name="T211"><text:s/></text:span><text:span text:style-name="T212">A felelős személy telefonszáma</text:span><text:span text:style-name="T213">: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>V......................., dňa</text:p>
      <text:p text:style-name="Normálny"><text:span text:style-name="T220">.......................-</text:span><text:span text:style-name="T221">ban, a <text:s text:c="17"/>napon</text:span></text:p>
      <text:p text:style-name="P222"/>
      <text:p text:style-name="P223"><text:tab/>–––-––––----------------------------<text:s/></text:p>
      <text:p text:style-name="P224"><text:span text:style-name="T225"><text:tab/><text:s text:c="7"/></text:span><text:span text:style-name="T226">Popis<text:s/></text:span><text:span text:style-name="T227">žiadateľ</text:span><text:span text:style-name="T228">a/pečiatka</text:span></text:p>
      <text:p text:style-name="P229"><text:span text:style-name="T230"><text:tab/><text:s text:c="5"/></text:span><text:span text:style-name="T231">Kérvényező aláírása/pecsétje</text:span></text:p>
      <text:p text:style-name="P232"/>
      <text:p text:style-name="Normálny"><text:span text:style-name="T233">Príloha</text:span><text:span text:style-name="T234"><text:s/></text:span><text:span text:style-name="T235">Melléklet</text:span><text:span text:style-name="T236">:</text:span></text:p>
      <text:list text:style-name="LFO1" text:continue-numbering="true">
        <text:list-item>
          <text:p text:style-name="P237"><text:span text:style-name="T238">Situácia predmetnej</text:span><text:span text:style-name="T239"><text:s/>uzávierky</text:span><text:span text:style-name="T240"><text:s/></text:span><text:span text:style-name="T241">s projektom dočasného dopravného značenia<text:s/></text:span><text:span text:style-name="T242">-</text:span><text:span text:style-name="T243">2</text:span><text:span text:style-name="T244">x</text:span><text:span text:style-name="T245"><text:s/></text:span><text:span text:style-name="T246"><text:line-break/></text:span><text:span text:style-name="T247">A nevezett útlezárás helyszínrajza az ideiglenes közúti jelzések projektjével – 2x</text:span></text:p>
        </text:list-item>
        <text:list-item>
          <text:p text:style-name="P248"><text:span text:style-name="T249">Návrh trasy obchádzky včítane grafickej prílohy</text:span><text:span text:style-name="T250"><text:s/>2x</text:span><text:span text:style-name="T251"><text:line-break/></text:span><text:span text:style-name="T252">Javasolt kerülőút<text:s/></text:span><text:span text:style-name="T253">grafikai melléklettel 2x</text:span></text:p>
        </text:list-item>
        <text:list-item>
          <text:p text:style-name="P254"><text:span text:style-name="T255">Harmonogram prác<text:s/></text:span><text:span text:style-name="T256">počas uzávierky (ak sa uzávierka požaduje na dlhší čas ako 3 dni )</text:span><text:span text:style-name="T257"><text:s/>2x</text:span><text:span text:style-name="T258"><text:line-break/></text:span><text:span text:style-name="T259">A munkálatok harmonogramja az útlezárás ideje alatt (amennyiben az útlezárás 3 napnál hosszabb időt vesz igénybe)</text:span></text:p>
        </text:list-item>
        <text:list-item>
          <text:p text:style-name="P260"><text:span text:style-name="T261">Vyhlásenie žiadateľa o tom, že <text:s/>dodávateľ <text:s/>je<text:s/></text:span><text:span text:style-name="T262">materiálovo a technicky<text:s/></text:span><text:span text:style-name="T263">pripravený na vykonanie prác</text:span><text:span text:style-name="T264"><text:s text:c="3"/>(§ 10 vyhl. č. 35/1984 Zb.)</text:span><text:span text:style-name="T265"><text:s/></text:span><text:span text:style-name="T266"><text:line-break/></text:span><text:span text:style-name="T267">A kérvényező nyilatkozata arról, hogy a beszállító anyagilag és műszakilag felkészült a munkálatok elvégzésére (35/1984 sz. rendelet 1</text:span><text:span text:style-name="T268">0</text:span><text:span text:style-name="T269"><text:s/>§)</text:span></text:p>
        </text:list-item>
      </text:list>
      <text:p text:style-name="P270"><text:span text:style-name="T271">- <text:s text:c="4"/>doklad o zaplatení správneho poplatku vo výške 70 Eur (podľa položky 83e/ <text:s text:c="2"/>Sadzobníka</text:span><text:span text:style-name="T272"><text:s text:c="3"/></text:span><text:span text:style-name="T273">s</text:span><text:span text:style-name="T274">právnych poplatkov</text:span><text:span text:style-name="T275">)</text:span><text:span text:style-name="T276"><text:s/></text:span></text:p>
      <text:p text:style-name="P277"><text:s text:c="6"/>bizonylat 70 EUR<text:s/>igazgatási<text:s/>illeték befizetéséről (a<text:s/>Közigazgatási illetékek árjegyzékének 83e/<text:s/>tétele<text:s/>szerint)</text:p>
      <text:p text:style-name="P278">- <text:s text:c="4"/>stanovisko správcu miestnej komunikácie<text:s/></text:p>
      <text:p text:style-name="P279"><text:span text:style-name="T280"><text:s text:c="6"/></text:span><text:span text:style-name="T281">a helyi közút kezelőjének állásfoglalása</text:span></text:p>
      <text:p text:style-name="P282"/>
      <text:p text:style-name="P283"><text:s/>*Nehodiace sa preškrtnúť<text:s/></text:p>
      <text:p text:style-name="Normálny"><text:span text:style-name="T284"><text:s text:c="2"/></text:span><text:span text:style-name="T285">A nem megfelelőt húzza át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style:vertical-align="baseline"/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sk" style:country-asian="SK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hyphenate="false"/>
    </style:style>
    <style:style style:name="TextkomentáraChar" style:display-name="Text komentára Char" style:family="text">
      <style:text-properties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Komárno/Komáromi Városi Hivatal</dc:title>
    <meta:initial-creator/>
    <dc:creator/>
    <meta:creation-date>2026-06-02T08:35:00Z</meta:creation-date>
    <dc:date>2026-06-02T08:35:00Z</dc:date>
    <meta:template xlink:href="Normal" xlink:type="simple"/>
    <meta:editing-cycles>1</meta:editing-cycles>
    <meta:editing-duration>PT0S</meta:editing-duration>
    <meta:document-statistic meta:page-count="2" meta:paragraph-count="6" meta:word-count="467" meta:character-count="3125" meta:row-count="22" meta:non-whitespace-character-count="2664"/>
  </office:meta>
</office:document-meta>
</file>