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álny" style:family="paragraph">
      <style:paragraph-properties fo:text-align="justify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y" style:family="paragraph">
      <style:paragraph-properties fo:text-align="justify"/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48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49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50" style:parent-style-name="Normálny" style:family="paragraph">
      <style:paragraph-properties fo:text-align="justify"/>
      <style:text-properties style:font-name="Arial" style:font-name-complex="Arial"/>
    </style:style>
    <style:style style:name="P51" style:parent-style-name="Normálny" style:family="paragraph">
      <style:paragraph-properties fo:text-align="justify"/>
      <style:text-properties style:font-name="Arial" style:font-name-complex="Arial"/>
    </style:style>
    <style:style style:name="P52" style:parent-style-name="Normálny" style:family="paragraph">
      <style:paragraph-properties fo:text-align="justify"/>
      <style:text-properties style:font-name="Arial" style:font-name-complex="Arial"/>
    </style:style>
    <style:style style:name="P53" style:parent-style-name="Normálny" style:family="paragraph">
      <style:paragraph-properties fo:text-align="justify"/>
      <style:text-properties style:font-name="Arial" style:font-name-complex="Arial"/>
    </style:style>
    <style:style style:name="P54" style:parent-style-name="Normálny" style:family="paragraph">
      <style:paragraph-properties fo:text-align="justify"/>
      <style:text-properties style:font-name="Arial" style:font-name-complex="Arial"/>
    </style:style>
    <style:style style:name="P55" style:parent-style-name="Normálny" style:family="paragraph">
      <style:paragraph-properties fo:text-align="justify"/>
      <style:text-properties style:font-name="Arial" style:font-name-complex="Arial"/>
    </style:style>
    <style:style style:name="P56" style:parent-style-name="Normálny" style:family="paragraph">
      <style:paragraph-properties fo:text-align="justify"/>
      <style:text-properties style:font-name="Arial" style:font-name-complex="Arial"/>
    </style:style>
    <style:style style:name="P57" style:parent-style-name="Normálny" style:family="paragraph">
      <style:paragraph-properties fo:text-align="justify"/>
    </style:style>
    <style:style style:name="T58" style:parent-style-name="Predvolenépísmoodseku" style:family="text">
      <style:text-properties style:font-name="Arial" style:font-name-complex="Arial"/>
    </style:style>
  </office:automatic-styles>
  <office:body>
    <office:text text:use-soft-page-breaks="true">
      <text:p text:style-name="P1">Žiadateľ - meno a priezvisko / obchodné meno a IČO<text:s/>/, adresa,<text:s/>tel.č.<text:s/>žiadateľa</text:p>
      <text:p text:style-name="P2"/>
      <text:p text:style-name="P3"/>
      <text:p text:style-name="P4">................................................................................................................................................</text:p>
      <text:p text:style-name="P5"/>
      <text:p text:style-name="P6"/>
      <text:p text:style-name="P7">Mestský úrad Komárno</text:p>
      <text:p text:style-name="P8">Odbor rozvoja a životného prostredia</text:p>
      <text:p text:style-name="P9"><text:span text:style-name="T10">Nám. gen. Klapku 1</text:span></text:p>
      <text:p text:style-name="Normálny"><text:span text:style-name="T11">945 01 <text:s/>Komárno</text:span></text:p>
      <text:p text:style-name="P12"/>
      <text:p text:style-name="P13"/>
      <text:p text:style-name="P14"/>
      <text:p text:style-name="P15">Vec</text:p>
      <text:p text:style-name="P16">Žiadosť o vydanie<text:s/>záväzného<text:s/>stanoviska<text:s/>k projektovej dokumentácii<text:s/>k územnému*<text:s/><text:s/>stavebnému* konaniu<text:s/></text:p>
      <text:p text:style-name="P17"/>
      <text:p text:style-name="P18"/>
      <text:p text:style-name="P19">V zmysle ustanovení<text:s/>§ 3b<text:s/>ods.1 a 3<text:s/>zákona č. 135/1961 Zb. o pozemných komunikáciách (cestný zákon) v znení neskorších predpisov<text:s/>a § 140a) <text:s/>zákona č. 50/1976 Zb. o územnom plánovaní a stavebnom poriadku (stavebný zákon)<text:s/>Vás žiadam o vydanie<text:s/>záväzného<text:s/>stanoviska k projektovej dokumentácii pre stavbu</text:p>
      <text:p text:style-name="P20"/>
      <text:p text:style-name="P21"><text:s/>............................................................................................................................................</text:p>
      <text:p text:style-name="P22"/>
      <text:p text:style-name="P23">.................................................................................................................................................</text:p>
      <text:p text:style-name="P24"/>
      <text:p text:style-name="P25">.................................................................................................................................................</text:p>
      <text:p text:style-name="P26"/>
      <text:p text:style-name="P27"/>
      <text:p text:style-name="P28"/>
      <text:p text:style-name="P29">na ulici .......................................v Komárne,<text:s/>parc.č. ......................... k.ú. .....................</text:p>
      <text:p text:style-name="P30"/>
      <text:p text:style-name="P31"/>
      <text:p text:style-name="P32"/>
      <text:p text:style-name="P33"/>
      <text:p text:style-name="P34"/>
      <text:p text:style-name="P35">V Komárne, dňa</text:p>
      <text:p text:style-name="P36"/>
      <text:p text:style-name="P37"/>
      <text:p text:style-name="P38"><text:s text:c="24"/><text:s text:c="72"/>–––-––––----------------------------<text:s text:c="1048"/><text:s text:c="69"/><text:s text:c="21"/></text:p>
      <text:p text:style-name="P39"><text:span text:style-name="T40"><text:s text:c="98"/></text:span><text:span text:style-name="T41">Popis<text:s/></text:span><text:span text:style-name="T42">žiadateľ</text:span><text:span text:style-name="T43">a,<text:s/></text:span><text:span text:style-name="T44">pečiatka</text:span></text:p>
      <text:p text:style-name="P45"/>
      <text:p text:style-name="P46"/>
      <text:p text:style-name="P47"/>
      <text:p text:style-name="P48"/>
      <text:p text:style-name="P49">Príloha:</text:p>
      <text:p text:style-name="P50">2x<text:s/>projektová dokumentácia<text:s/>(dopravný projekt)<text:s/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*Nehodiace sa preškrtnú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style:vertical-align="baseline"/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                                                           V Komárne, dňa</dc:title>
    <meta:initial-creator>our2</meta:initial-creator>
    <dc:creator>Nagy Norbert</dc:creator>
    <meta:creation-date>2026-06-02T07:02:00Z</meta:creation-date>
    <dc:date>2026-06-02T07:02:00Z</dc:date>
    <meta:print-date>2026-06-02T07:01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17" meta:character-count="2792" meta:row-count="19" meta:non-whitespace-character-count="2380"/>
  </office:meta>
</office:document-meta>
</file>