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style:punctuation-wrap="hanging" fo:text-align="justify" style:vertical-align="auto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2" style:parent-style-name="Normálny" style:family="paragraph">
      <style:paragraph-properties style:punctuation-wrap="hanging" fo:text-align="justify" style:vertical-align="auto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/>
    </style:style>
    <style:style style:name="T1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7" style:parent-style-name="Normálny" style:family="paragraph">
      <style:paragraph-properties style:punctuation-wrap="hanging" fo:text-align="justify" style:vertical-align="auto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60" style:parent-style-name="Normá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61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T65" style:parent-style-name="Predvolenépísmoodseku" style:family="text">
      <style:text-properties style:font-name="Arial" style:font-name-complex="Arial" fo:font-weight="bold" style:font-weight-asian="bold"/>
    </style:style>
    <style:style style:name="T66" style:parent-style-name="Predvolenépísmoodseku" style:family="text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style:font-name="Arial" style:font-name-complex="Arial" fo:font-weight="bold" style:font-weight-asian="bold"/>
    </style:style>
    <style:style style:name="T68" style:parent-style-name="Predvolenépísmoodseku" style:family="text">
      <style:text-properties style:font-name="Arial" style:font-name-complex="Arial" fo:font-weight="bold" style:font-weight-asian="bold"/>
    </style:style>
    <style:style style:name="P69" style:parent-style-name="Normá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70" style:parent-style-name="Normá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1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Arial" style:font-name-complex="Arial" fo:font-weight="bold" style:font-weight-asian="bold"/>
    </style:style>
    <style:style style:name="T74" style:parent-style-name="Predvolenépísmoodseku" style:family="text">
      <style:text-properties style:font-name="Arial" style:font-name-complex="Arial" fo:font-weight="bold" style:font-weight-asian="bold"/>
    </style:style>
    <style:style style:name="T75" style:parent-style-name="Predvolenépísmoodseku" style:family="text">
      <style:text-properties style:font-name="Arial" style:font-name-complex="Arial" fo:font-style="italic" style:font-style-asian="italic"/>
    </style:style>
    <style:style style:name="T76" style:parent-style-name="Predvolenépísmoodseku" style:family="text">
      <style:text-properties style:font-name="Arial" style:font-name-complex="Arial" fo:font-style="italic" style:font-style-asian="italic"/>
    </style:style>
    <style:style style:name="P77" style:parent-style-name="Normálny" style:family="paragraph">
      <style:paragraph-properties fo:text-align="justify"/>
      <style:text-properties style:font-name="Arial" style:font-name-complex="Arial"/>
    </style:style>
    <style:style style:name="P78" style:parent-style-name="Normá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9" style:parent-style-name="Normá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0" style:parent-style-name="Normá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1" style:parent-style-name="Normálny" style:family="paragraph">
      <style:paragraph-properties fo:text-align="justify"/>
      <style:text-properties style:font-name="Arial" style:font-name-complex="Arial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 fo:font-style="italic" style:font-style-asian="italic"/>
    </style:style>
    <style:style style:name="T86" style:parent-style-name="Predvolenépísmoodseku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Žiadateľ - meno a priezvisko / obchodné meno a IČO<text:s/>/, adresa,<text:s/>tel.č.<text:s/>žiadateľa</text:p>
      <text:p text:style-name="P2">Kérelmező - kereszt- és vezetéknév / üzleti név és stat. számjel / cím, tel. szám</text:p>
      <text:p text:style-name="P3"/>
      <text:p text:style-name="P4">................................................................................................................................................</text:p>
      <text:p text:style-name="P5"/>
      <text:p text:style-name="P6"><text:span text:style-name="T7">Mestský úrad Komárno/</text:span><text:span text:style-name="T8">Komáromi Városi Hivatal</text:span></text:p>
      <text:p text:style-name="P9"><text:span text:style-name="T10">Odbor rozvoja a životného prostredia/</text:span><text:s/><text:span text:style-name="T11">Fejlesztési és Környezetvédelmi Főosztály</text:span></text:p>
      <text:p text:style-name="P12"><text:span text:style-name="T13">Nám. gen. Klapku 1</text:span><text:span text:style-name="T14">/</text:span><text:span text:style-name="T15"><text:s/></text:span><text:span text:style-name="T16">Klapka György tér 1</text:span></text:p>
      <text:p text:style-name="P17"><text:span text:style-name="T18">945 01 Komárno/</text:span><text:span text:style-name="T19">945 01 <text:s/>Komárom</text:span></text:p>
      <text:p text:style-name="P20"/>
      <text:p text:style-name="P21"/>
      <text:p text:style-name="P22"><text:span text:style-name="T23">Vec</text:span><text:span text:style-name="T24">/</text:span><text:span text:style-name="T25">Tárgy</text:span></text:p>
      <text:p text:style-name="P26"><text:span text:style-name="T27">Žiadosť o</text:span><text:span text:style-name="T28"> vydanie<text:s/></text:span><text:span text:style-name="T29">záväzného<text:s/></text:span><text:span text:style-name="T30">stanoviska</text:span><text:span text:style-name="T31"><text:s/>k projektovej dokumentácii</text:span><text:span text:style-name="T32"><text:s/>k</text:span><text:span text:style-name="T33"> </text:span><text:span text:style-name="T34">územnému</text:span><text:span text:style-name="T35">*</text:span><text:span text:style-name="T36"><text:s/></text:span><text:span text:style-name="T37"><text:s/>stavebnému* konaniu</text:span><text:span text:style-name="T38">/</text:span><text:span text:style-name="T39">Kérelem<text:s/></text:span><text:span text:style-name="T40">területrendezési építési eljárás projektdokumentációjára vonatkozó<text:s/></text:span><text:span text:style-name="T41">kötelező érvényű állásfoglalás kiadás</text:span><text:span text:style-name="T42">ához</text:span></text:p>
      <text:p text:style-name="P43"/>
      <text:p text:style-name="P44"/>
      <text:p text:style-name="P45">V zmysle ustanovení<text:s/>§ 3b<text:s/>ods.1 a 3<text:s/>zákona č. 135/1961 Zb. o pozemných komunikáciách (cestný zákon) v znení neskorších predpisov<text:s/>a § 140a) <text:s/>zákona č. 50/1976 Zb. o územnom plánovaní a stavebnom poriadku (stavebný zákon)<text:s/>Vás žiadam o vydanie<text:s/>záväzného<text:s/>stanoviska k projektovej dokumentácii pre stavbu</text:p>
      <text:p text:style-name="P46">A közúti közlekedésről szóló 135/1961 sz. törvény (közúti törvény) 3b §, 1. és 3. bek.<text:s/>és későbbi módosításai, valamint a területrendezésről és építési<text:s/>rendről szóló<text:s/>50/1976 sz. törvény<text:s/>(építési törvény) értelmében kérelmezem kötelező érvényű állásfoglalás kiadását a következő építmény projektdokumentációjára vonatkozóan:</text:p>
      <text:p text:style-name="P47"/>
      <text:p text:style-name="P48"><text:s/>............................................................................................................................................</text:p>
      <text:p text:style-name="P49"/>
      <text:p text:style-name="P50">.................................................................................................................................................</text:p>
      <text:p text:style-name="P51"/>
      <text:p text:style-name="P52">.................................................................................................................................................</text:p>
      <text:p text:style-name="P53"/>
      <text:p text:style-name="P54"/>
      <text:p text:style-name="P55"/>
      <text:p text:style-name="P56">na ulici .......................................v Komárne,<text:s/>parc.č. ......................... k.ú. .....................</text:p>
      <text:p text:style-name="P57">a ....................................... utcában Komáromban, parc. sz.: ......................... kataszteri terület: .....................</text:p>
      <text:p text:style-name="P58"/>
      <text:p text:style-name="P59">V Komárne, dňa</text:p>
      <text:p text:style-name="P60">Komáromban,<text:s/></text:p>
      <text:p text:style-name="P61"/>
      <text:p text:style-name="P62"/>
      <text:p text:style-name="P63">–––-––––----------------------------</text:p>
      <text:p text:style-name="P64"><text:span text:style-name="T65">Popis<text:s/></text:span><text:span text:style-name="T66">žiadateľ</text:span><text:span text:style-name="T67">a,<text:s/></text:span><text:span text:style-name="T68">pečiatka</text:span></text:p>
      <text:p text:style-name="P69">Kérelmező aláírása, pecsét</text:p>
      <text:p text:style-name="P70"/>
      <text:p text:style-name="P71"/>
      <text:p text:style-name="P72"><text:span text:style-name="T73">Príloha</text:span><text:span text:style-name="T74"><text:s/></text:span><text:span text:style-name="T75">Melléklet</text:span><text:span text:style-name="T76">:</text:span></text:p>
      <text:p text:style-name="P77">2x<text:s/>projektová dokumentácia<text:s/>(dopravný projekt)</text:p>
      <text:p text:style-name="P78">2x projektdokumentáció (közlekedési projekt)</text:p>
      <text:p text:style-name="P79"/>
      <text:p text:style-name="P80"/>
      <text:p text:style-name="P81"/>
      <text:p text:style-name="P82"><text:span text:style-name="T83">*Nehodiace sa preškrtnúť</text:span><text:span text:style-name="T84"><text:s/></text:span><text:span text:style-name="T85">A nem megfelelő</text:span><text:span text:style-name="T86"><text:s/>áthúzand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ateľ - meno a priezvisko / obchodné meno a IČO /, adresa, tel</dc:title>
    <meta:initial-creator/>
    <dc:creator/>
    <meta:creation-date>2026-06-02T08:35:00Z</meta:creation-date>
    <dc:date>2026-06-02T08:36:00Z</dc:date>
    <meta:template xlink:href="Normal" xlink:type="simple"/>
    <meta:editing-cycles>1</meta:editing-cycles>
    <meta:editing-duration>PT0S</meta:editing-duration>
    <meta:document-statistic meta:page-count="1" meta:paragraph-count="4" meta:word-count="350" meta:character-count="2341" meta:row-count="16" meta:non-whitespace-character-count="1995"/>
  </office:meta>
</office:document-meta>
</file>