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Odstavec" style:family="paragraph">
      <style:paragraph-properties fo:margin-bottom="0in" fo:line-height="95%" fo:text-indent="0.4916in"/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2986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2388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13" style:family="table">
      <style:table-properties style:width="6.548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861in"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868in" style:use-optimal-row-height="false"/>
    </style:style>
    <style:style style:name="P7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68in" style:use-optimal-row-height="false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 style:min-row-height="0.2395in" style:use-optimal-row-height="false"/>
    </style:style>
    <style:style style:name="P10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2395in" style:use-optimal-row-height="false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395in" style:use-optimal-row-height="false"/>
    </style:style>
    <style:style style:name="P1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Predvolenépísmoodseku" style:family="text">
      <style:text-properties style:font-name="Arial" style:font-name-complex="Arial"/>
    </style:style>
    <style:style style:name="P177" style:parent-style-name="Normálny" style:family="paragraph">
      <style:text-properties style:font-name="Arial" style:font-name-complex="Arial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Základnýtext2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4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y" style:list-style-name="LFO3" style:family="paragraph">
      <style:paragraph-properties style:punctuation-wrap="hanging" fo:text-align="justify" style:vertical-align="auto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0" style:parent-style-name="Normálny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y" style:list-style-name="LFO3" style:family="paragraph">
      <style:paragraph-properties style:punctuation-wrap="hanging" style:vertical-align="auto"/>
      <style:text-properties style:font-name="Arial" style:font-name-complex="Arial" fo:font-size="11pt" style:font-size-asian="11pt" style:font-size-complex="11pt" style:language-asian="cs" style:country-asian="CZ"/>
    </style:style>
    <style:style style:name="P202" style:parent-style-name="Základnýtext2" style:family="paragraph">
      <style:paragraph-properties fo:text-align="justify" fo:margin-bottom="0in" fo:line-height="100%"/>
      <style:text-properties style:font-name="Arial" style:font-name-complex="Arial"/>
    </style:style>
    <style:style style:name="P203" style:parent-style-name="Základnýtext2" style:family="paragraph">
      <style:paragraph-properties fo:text-align="justify" fo:margin-bottom="0in" fo:line-height="100%" fo:margin-left="0.125in" fo:text-indent="-0.125in">
        <style:tab-stops/>
      </style:paragraph-properties>
      <style:text-properties style:font-name="Arial" style:font-name-complex="Arial"/>
    </style:style>
    <style:style style:name="P204" style:parent-style-name="Normálny" style:family="paragraph">
      <style:paragraph-properties style:punctuation-wrap="hanging" style:vertical-align="auto"/>
      <style:text-properties style:font-name="TimesNewRomanPSMT" style:font-name-complex="TimesNewRomanPSMT" fo:language="cs" fo:country="CZ" style:language-asian="cs" style:country-asian="CZ"/>
    </style:style>
    <style:style style:name="P205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  <style:style style:name="P206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Mestský úrad Komárno</text:p>
      <text:p text:style-name="P2">Odbor rozvoja a životného prostredia</text:p>
      <text:p text:style-name="P3">Nám. gen. Klapku 1</text:p>
      <text:p text:style-name="P4">945 01 Komárno</text:p>
      <text:p text:style-name="P5"/>
      <text:p text:style-name="P6"><text:span text:style-name="T7">Vec</text:span></text:p>
      <text:p text:style-name="P8">Žiadosť o zvláštne užívanie <text:s/>miestnej<text:s/>cesty<text:s/>–<text:s/>o dodatočné<text:s/>rozkopávkové<text:s/></text:p>
      <text:p text:style-name="P9">povolenie<text:s/></text:p>
      <text:p text:style-name="P10"><text:s text:c="2"/></text:p>
      <text:p text:style-name="P11">V zmysle § 8<text:s/>ods. 1<text:s/>zákona č. 135/1961 Zb. o pozemných komunikáciách v znení neskorších predpisov a § 11 vyhl. č. 35/1984 Zb. v znení neskorších predpisov Vás žiadame o vydanie povolenia na zvláštne užívanie miestnej komunikácie (rozkopávka miestnej komunikácie,<text:s/>verejného priestranstva,<text:s/>zelene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M</text:span><text:span text:style-name="T23">eno<text:s/></text:span><text:span text:style-name="T24">a priezvisko</text:span><text:span text:style-name="T25"><text:s/></text:span><text:span text:style-name="T26">žiadateľa/</text:span><text:span text:style-name="T27"><text:s/>obchodné meno IČO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Bydlisko / sídlo :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  <text:p text:style-name="P43">Telefónne číslo :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Miesto zvláštneho užívania M</text:span><text:span text:style-name="T53">C<text:s/></text:span><text:span text:style-name="T54">(p.č., ulica, č. domu <text:s/>a pod.)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Dôvod<text:s/>rozkopávky: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/>
            <text:p text:style-name="P70"/>
            <text:p text:style-name="P71">Termíny rozkopávky:</text:p>
          </table:table-cell>
          <table:table-cell table:style-name="TableCell72">
            <text:p text:style-name="P73"/>
            <text:p text:style-name="P74">Začiatok: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Ukončenie: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  <text:p text:style-name="P88">Konečná úprava: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/>
            <text:p text:style-name="P94"/>
            <text:p text:style-name="P95">Rozsah rozkopávky</text:p>
            <text:p text:style-name="P96">šírka x dĺžka v (m)<text:s/></text:p>
            <text:p text:style-name="Normálny"><text:span text:style-name="T97">plocha v (m</text:span><text:span text:style-name="T98">2</text:span><text:span text:style-name="T99">)<text:s/></text:span></text:p>
          </table:table-cell>
          <table:table-cell table:style-name="TableCell100">
            <text:p text:style-name="P101"/>
            <text:p text:style-name="P102">Cesta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Chodník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Cestná*/ verejná zeleň*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iné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Spôsob:</text:p>
          </table:table-cell>
          <table:table-cell table:style-name="TableCell138">
            <text:p text:style-name="P139"/>
            <text:p text:style-name="P140">prekopaním*</text:p>
          </table:table-cell>
          <table:table-cell table:style-name="TableCell141" table:number-columns-spanned="2">
            <text:p text:style-name="P142"/>
            <text:p text:style-name="P143">pretláčaním*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Zodpovedná osoba:<text:s/>meno a</text:p>
            <text:p text:style-name="P148">priezvisko/obchodné meno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Adresa zodpovednej osoby: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  <text:p text:style-name="P164">Tel. číslo zodpovednej<text:s/>osoby:<text:s/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  <text:p text:style-name="P169"/>
          </table:table-cell>
          <table:covered-table-cell/>
        </table:table-row>
      </table:table>
      <text:p text:style-name="P170"/>
      <text:p text:style-name="P171">V Komárne, dňa</text:p>
      <text:p text:style-name="P172"><text:tab/><text:tab/><text:tab/><text:tab/><text:tab/><text:tab/></text:p>
      <text:p text:style-name="P173"/>
      <text:p text:style-name="P174"><text:tab/><text:tab/><text:tab/><text:tab/><text:tab/><text:s text:c="42"/>-------------------------–––––––</text:p>
      <text:p text:style-name="P175"><text:s text:c="71"/><text:s text:c="26"/>podpis<text:s/>a pečiatka<text:s/>žiadateľa</text:p>
      <text:p text:style-name="Normálny"><text:span text:style-name="T176">* nehodiace <text:s/>prečiarknite</text:span></text:p>
      <text:p text:style-name="P177"/>
      <text:p text:style-name="P178"/>
      <text:p text:style-name="P179"/>
      <text:p text:style-name="P180">Prílohy k žiadosti:</text:p>
      <text:p text:style-name="P181"/>
      <text:list text:style-name="LFO3" text:continue-numbering="true">
        <text:list-item>
          <text:p text:style-name="P182">Situačná schéma rozkopávky<text:s/>so zakótovaním<text:s/>rozsahu<text:s/>rozkopávky,<text:s/>prípadne projektová<text:s/>dokumentácia<text:s/>- 2x<text:s text:c="2"/></text:p>
        </text:list-item>
        <text:list-item>
          <text:p text:style-name="P183">Návrh dočasného dopravného značenia– 2x</text:p>
        </text:list-item>
        <text:list-item>
          <text:p text:style-name="P184">Harmonogram prác (ak sa povolenie požaduje na dlhší čas ako 3 dni )</text:p>
        </text:list-item>
        <text:list-item>
          <text:p text:style-name="P185"><text:span text:style-name="T186">Písomný záväzok<text:s/></text:span><text:span text:style-name="T187">investora,<text:s/></text:span><text:span text:style-name="T188">že bude priebežne a bez meškania z</text:span><text:span text:style-name="T189">abezpečovať odstraňovanie závad<text:s/></text:span><text:span text:style-name="T190">komunikácie z dôvodu rozkopávky ver</text:span><text:span text:style-name="T191">ejného priestranstva – miestnej c</text:span><text:span text:style-name="T192">esty</text:span><text:span text:style-name="T193">, parkoviska, chodníka a verejnej zelene</text:span><text:span text:style-name="T194"><text:s/></text:span><text:span text:style-name="T195">v zmysle § 20 ods. 6 vyhl.</text:span><text:span text:style-name="T196"><text:s/></text:span><text:span text:style-name="T197">č.</text:span><text:span text:style-name="T198"><text:s/></text:span><text:span text:style-name="T199">35/1984 Zb.,<text:s/></text:span></text:p>
        </text:list-item>
        <text:list-item>
          <text:p text:style-name="P200">Súhlas na<text:s/>výrub<text:s text:c="2"/>drevín, kríkov<text:s/>v zmysle zákona č. 543/2002 Z.z. o ochrane prírody a krajiny v znení neskorších predpisov</text:p>
        </text:list-item>
        <text:list-item>
          <text:p text:style-name="P201">Preukázanie vzniku nebezpečenstva všeobecného ohrozenia z predmetnej poruchy (napr. Doklad<text:s/>z nahlásenia poruchy na dispečing a pod.)</text:p>
        </text:list-item>
      </text:list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style:style style:name="Silný" style:display-name="Silný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Nagy Norbert</dc:creator>
    <meta:creation-date>2026-06-02T07:02:00Z</meta:creation-date>
    <dc:date>2026-06-02T07:02:00Z</dc:date>
    <meta:print-date>2026-06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6" meta:row-count="14" meta:non-whitespace-character-count="1710"/>
  </office:meta>
</office:document-meta>
</file>