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álny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" style:parent-style-name="Normálny" style:family="paragraph">
      <style:paragraph-properties fo:text-align="justify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6" style:parent-style-name="Predvolenépísmoodseku" style:family="text">
      <style:text-properties fo:language="cs" fo:country="CZ"/>
    </style:style>
    <style:style style:name="T7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P8" style:parent-style-name="Normálny" style:family="paragraph">
      <style:paragraph-properties fo:text-align="justify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" style:parent-style-name="Normálny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16" style:parent-style-name="Normálny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3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37" style:parent-style-name="Normálny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hu" fo:country="HU"/>
    </style:style>
    <style:style style:name="P38" style:parent-style-name="Odstavec" style:family="paragraph">
      <style:paragraph-properties fo:margin-bottom="0in" fo:line-height="95%" fo:text-indent="0.4916in"/>
      <style:text-properties style:font-name="Arial" style:font-name-complex="Arial" fo:font-size="11pt" style:font-size-asian="11pt" style:font-size-complex="11pt" fo:language="hu" fo:country="HU"/>
    </style:style>
    <style:style style:name="P39" style:parent-style-name="Odstavec" style:family="paragraph">
      <style:paragraph-properties fo:margin-bottom="0in" fo:line-height="95%" fo:text-indent="0.4916in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40" style:parent-style-name="Normálny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olumn42" style:family="table-column">
      <style:table-column-properties style:column-width="2.2986in" style:use-optimal-column-width="false"/>
    </style:style>
    <style:style style:name="TableColumn43" style:family="table-column">
      <style:table-column-properties style:column-width="1.7722in" style:use-optimal-column-width="false"/>
    </style:style>
    <style:style style:name="TableColumn44" style:family="table-column">
      <style:table-column-properties style:column-width="1.2388in" style:use-optimal-column-width="false"/>
    </style:style>
    <style:style style:name="TableColumn45" style:family="table-column">
      <style:table-column-properties style:column-width="1.2388in" style:use-optimal-column-width="false"/>
    </style:style>
    <style:style style:name="Table41" style:family="table">
      <style:table-properties style:width="6.5486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49" style:parent-style-name="Normálny" style:family="paragraph">
      <style:paragraph-properties fo:text-align="justify"/>
    </style:style>
    <style:style style:name="T5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5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5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5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57" style:parent-style-name="Normálny" style:family="paragraph">
      <style:paragraph-properties fo:text-align="justify"/>
    </style:style>
    <style:style style:name="T5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5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3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6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6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6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7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79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3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89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3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9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98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Row103" style:family="table-row">
      <style:table-row-properties style:min-row-height="0.2861in" style:use-optimal-row-height="false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0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0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08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111" style:parent-style-name="Normálny" style:family="paragraph">
      <style:paragraph-properties fo:text-align="justify"/>
    </style:style>
    <style:style style:name="T112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13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14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1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1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Row119" style:family="table-row">
      <style:table-row-properties style:min-row-height="0.2868in" style:use-optimal-row-height="false"/>
    </style:style>
    <style:style style:name="P12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123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24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2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2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2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2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Row130" style:family="table-row">
      <style:table-row-properties style:min-row-height="0.2868in" style:use-optimal-row-height="false"/>
    </style:style>
    <style:style style:name="P13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134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3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3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3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13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3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Row140" style:family="table-row">
      <style:table-row-properties style:min-row-height="0.2395in" style:use-optimal-row-height="false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4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4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4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4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4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4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49" style:parent-style-name="Predvolenépísmoodseku" style:family="text">
      <style:text-properties style:font-name="Arial" style:font-name-complex="Arial" fo:font-weight="bold" style:font-weight-asian="bold" style:text-position="super 63.6%" fo:font-size="11pt" style:font-size-asian="11pt" style:font-size-complex="11pt" fo:language="hu" fo:country="HU"/>
    </style:style>
    <style:style style:name="T15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5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52" style:parent-style-name="Predvolenépísmoodseku" style:family="text">
      <style:text-properties style:font-name="Arial" style:font-name-complex="Arial" fo:font-weight="bold" style:font-weight-asian="bold" style:text-position="super 63.6%" fo:font-size="11pt" style:font-size-asian="11pt" style:font-size-complex="11pt" fo:language="hu" fo:country="HU"/>
    </style:style>
    <style:style style:name="T15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15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5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5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5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6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2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Row165" style:family="table-row">
      <style:table-row-properties style:min-row-height="0.2395in" style:use-optimal-row-height="false"/>
    </style:style>
    <style:style style:name="P166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169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7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7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7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73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5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Row178" style:family="table-row">
      <style:table-row-properties style:min-row-height="0.2395in" style:use-optimal-row-height="false"/>
    </style:style>
    <style:style style:name="P179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182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183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5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Row188" style:family="table-row">
      <style:table-row-properties style:min-row-height="0.2395in" style:use-optimal-row-height="false"/>
    </style:style>
    <style:style style:name="P189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192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193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5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0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02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0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06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0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10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21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1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1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17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9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22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21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22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26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8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22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30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23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35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7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23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39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240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241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24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43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44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245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246" style:parent-style-name="Normálny" style:family="paragraph">
      <style:paragraph-properties fo:text-align="center">
        <style:tab-stops>
          <style:tab-stop style:type="center" style:position="4.125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247" style:parent-style-name="Normálny" style:family="paragraph">
      <style:paragraph-properties fo:text-align="center">
        <style:tab-stops>
          <style:tab-stop style:type="center" style:position="4.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48" style:parent-style-name="Normálny" style:family="paragraph">
      <style:paragraph-properties fo:text-align="center">
        <style:tab-stops>
          <style:tab-stop style:type="center" style:position="4.25in"/>
        </style:tab-stops>
      </style:paragraph-properties>
    </style:style>
    <style:style style:name="T24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5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51" style:parent-style-name="Normálny" style:family="paragraph">
      <style:paragraph-properties fo:text-align="center">
        <style:tab-stops>
          <style:tab-stop style:type="center" style:position="4.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52" style:parent-style-name="Normálny" style:family="paragraph">
      <style:text-properties style:font-name="Arial" style:font-name-complex="Arial" fo:language="hu" fo:country="HU"/>
    </style:style>
    <style:style style:name="T253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54" style:parent-style-name="Normálny" style:family="paragraph">
      <style:text-properties style:font-name="Arial" style:font-name-complex="Arial" fo:language="hu" fo:country="HU"/>
    </style:style>
    <style:style style:name="P255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25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5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58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59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60" style:parent-style-name="Normálny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fo:language="hu" fo:country="HU"/>
    </style:style>
    <style:style style:name="P261" style:parent-style-name="Normálny" style:family="paragraph">
      <style:paragraph-properties fo:text-align="justify" fo:margin-left="0.125in" fo:text-indent="-0.125in">
        <style:tab-stops/>
      </style:paragraph-properties>
    </style:style>
    <style:style style:name="T262" style:parent-style-name="Predvolenépísmoodseku" style:family="text">
      <style:text-properties style:font-name="Arial" style:font-name-complex="Arial" fo:language="hu" fo:country="HU"/>
    </style:style>
    <style:style style:name="T263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64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65" style:parent-style-name="Základnýtext2" style:family="paragraph">
      <style:paragraph-properties fo:text-align="justify" fo:margin-bottom="0in" fo:line-height="100%"/>
      <style:text-properties style:font-name="Arial" style:font-name-complex="Arial" fo:language="hu" fo:country="HU"/>
    </style:style>
    <style:style style:name="P266" style:parent-style-name="Normálny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fo:language="hu" fo:country="HU"/>
    </style:style>
    <style:style style:name="P267" style:parent-style-name="Normálny" style:family="paragraph">
      <style:paragraph-properties fo:text-align="justify" fo:margin-left="0.125in" fo:text-indent="-0.125in">
        <style:tab-stops/>
      </style:paragraph-properties>
    </style:style>
    <style:style style:name="T268" style:parent-style-name="Predvolenépísmoodseku" style:family="text">
      <style:text-properties style:font-name="Arial" style:font-name-complex="Arial" fo:language="hu" fo:country="HU"/>
    </style:style>
    <style:style style:name="T269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70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71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72" style:parent-style-name="Normálny" style:family="paragraph">
      <style:paragraph-properties style:punctuation-wrap="hanging" fo:text-align="justify" style:vertical-align="auto" fo:margin-left="0.125in" fo:text-indent="-0.125in">
        <style:tab-stops/>
      </style:paragraph-properties>
    </style:style>
    <style:style style:name="T273" style:parent-style-name="Predvolenépísmoodseku" style:family="text">
      <style:text-properties style:font-name="Arial" style:font-name-complex="Arial" fo:language="hu" fo:country="HU"/>
    </style:style>
    <style:style style:name="T274" style:parent-style-name="Predvolenépísmoodseku" style:family="text">
      <style:text-properties style:font-name="Arial" style:font-name-complex="Arial" fo:language="hu" fo:country="HU"/>
    </style:style>
    <style:style style:name="T275" style:parent-style-name="Predvolenépísmoodseku" style:family="text">
      <style:text-properties style:font-name="Arial" style:font-name-complex="Arial" fo:language="hu" fo:country="HU"/>
    </style:style>
    <style:style style:name="T276" style:parent-style-name="Predvolenépísmoodseku" style:family="text">
      <style:text-properties style:font-name="Arial" style:font-name-complex="Arial" fo:language="hu" fo:country="HU"/>
    </style:style>
    <style:style style:name="T277" style:parent-style-name="Predvolenépísmoodseku" style:family="text">
      <style:text-properties style:font-name="Arial" style:font-name-complex="Arial" fo:language="hu" fo:country="HU" style:language-asian="cs" style:country-asian="CZ"/>
    </style:style>
    <style:style style:name="T278" style:parent-style-name="Predvolenépísmoodseku" style:family="text">
      <style:text-properties style:font-name="Arial" style:font-name-complex="Arial" fo:language="hu" fo:country="HU" style:language-asian="cs" style:country-asian="CZ"/>
    </style:style>
    <style:style style:name="T279" style:parent-style-name="Predvolenépísmoodseku" style:family="text">
      <style:text-properties style:font-name="Arial" style:font-name-complex="Arial" fo:language="hu" fo:country="HU" style:language-asian="cs" style:country-asian="CZ"/>
    </style:style>
    <style:style style:name="T280" style:parent-style-name="Predvolenépísmoodseku" style:family="text">
      <style:text-properties style:font-name="Arial" style:font-name-complex="Arial" fo:language="hu" fo:country="HU"/>
    </style:style>
    <style:style style:name="T281" style:parent-style-name="Predvolenépísmoodseku" style:family="text">
      <style:text-properties style:font-name="Arial" style:font-name-complex="Arial" fo:language="hu" fo:country="HU"/>
    </style:style>
    <style:style style:name="P282" style:parent-style-name="Normálny" style:family="paragraph">
      <style:paragraph-properties style:punctuation-wrap="hanging" fo:text-align="justify" style:vertical-align="auto" fo:margin-left="0.125in" fo:text-indent="-0.125in">
        <style:tab-stops/>
      </style:paragraph-properties>
    </style:style>
    <style:style style:name="T283" style:parent-style-name="Predvolenépísmoodseku" style:family="text">
      <style:text-properties style:font-name="Arial" style:font-name-complex="Arial" fo:language="hu" fo:country="HU"/>
    </style:style>
    <style:style style:name="T284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85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86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87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88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89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90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91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92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93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94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95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96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97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98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99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300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301" style:parent-style-name="Normálny" style:family="paragraph">
      <style:paragraph-properties style:punctuation-wrap="hanging" fo:text-align="justify" style:vertical-align="auto" fo:margin-left="0.125in" fo:text-indent="-0.125in">
        <style:tab-stops/>
      </style:paragraph-properties>
      <style:text-properties style:font-name="Arial" style:font-name-complex="Arial" fo:language="hu" fo:country="HU"/>
    </style:style>
    <style:style style:name="P302" style:parent-style-name="Normálny" style:family="paragraph">
      <style:paragraph-properties style:punctuation-wrap="hanging" fo:text-align="justify" style:vertical-align="auto" fo:margin-left="0.125in" fo:text-indent="-0.125in">
        <style:tab-stops/>
      </style:paragraph-properties>
      <style:text-properties style:font-name="Arial" style:font-name-complex="Arial" fo:font-style="italic" style:font-style-asian="italic" fo:language="hu" fo:country="HU"/>
    </style:style>
    <style:style style:name="P303" style:parent-style-name="Normálny" style:family="paragraph">
      <style:paragraph-properties style:punctuation-wrap="hanging" fo:text-align="justify" style:vertical-align="auto" fo:margin-left="0.125in" fo:text-indent="-0.125in">
        <style:tab-stops/>
      </style:paragraph-properties>
      <style:text-properties style:font-name="Arial" style:font-name-complex="Arial" fo:language="hu" fo:country="HU" style:language-asian="cs" style:country-asian="CZ"/>
    </style:style>
    <style:style style:name="P304" style:parent-style-name="Normálny" style:family="paragraph">
      <style:paragraph-properties style:punctuation-wrap="hanging" fo:text-align="justify" style:vertical-align="auto" fo:margin-left="0.125in" fo:text-indent="-0.125in">
        <style:tab-stops/>
      </style:paragraph-properties>
    </style:style>
    <style:style style:name="T305" style:parent-style-name="Predvolenépísmoodseku" style:family="text">
      <style:text-properties style:font-name="Arial" style:font-name-complex="Arial" fo:language="hu" fo:country="HU" style:language-asian="cs" style:country-asian="CZ"/>
    </style:style>
    <style:style style:name="T306" style:parent-style-name="Predvolenépísmoodseku" style:family="text">
      <style:text-properties style:font-name="Arial" style:font-name-complex="Arial" fo:font-style="italic" style:font-style-asian="italic" fo:language="hu" fo:country="HU" style:language-asian="cs" style:country-asian="CZ"/>
    </style:style>
    <style:style style:name="T307" style:parent-style-name="Predvolenépísmoodseku" style:family="text">
      <style:text-properties style:font-name="Arial" style:font-name-complex="Arial" fo:font-style="italic" style:font-style-asian="italic" fo:language="hu" fo:country="HU" style:language-asian="cs" style:country-asian="CZ"/>
    </style:style>
    <style:style style:name="T308" style:parent-style-name="Predvolenépísmoodseku" style:family="text">
      <style:text-properties style:font-name="Arial" style:font-name-complex="Arial" fo:font-style="italic" style:font-style-asian="italic" fo:language="hu" fo:country="HU" style:language-asian="cs" style:country-asian="CZ"/>
    </style:style>
    <style:style style:name="T309" style:parent-style-name="Predvolenépísmoodseku" style:family="text">
      <style:text-properties style:font-name="Arial" style:font-name-complex="Arial" fo:font-style="italic" style:font-style-asian="italic" fo:language="hu" fo:country="HU" style:language-asian="cs" style:country-asian="CZ"/>
    </style:style>
    <style:style style:name="T310" style:parent-style-name="Predvolenépísmoodseku" style:family="text">
      <style:text-properties style:font-name="Arial" style:font-name-complex="Arial" fo:font-style="italic" style:font-style-asian="italic" fo:language="hu" fo:country="HU" style:language-asian="cs" style:country-asian="CZ"/>
    </style:style>
    <style:style style:name="T311" style:parent-style-name="Predvolenépísmoodseku" style:family="text">
      <style:text-properties style:font-name="Arial" style:font-name-complex="Arial" fo:font-style="italic" style:font-style-asian="italic" fo:language="hu" fo:country="HU" style:language-asian="cs" style:country-asian="CZ"/>
    </style:style>
    <style:style style:name="T312" style:parent-style-name="Predvolenépísmoodseku" style:family="text">
      <style:text-properties style:font-name="Arial" style:font-name-complex="Arial" fo:font-style="italic" style:font-style-asian="italic" fo:language="hu" fo:country="HU" style:language-asian="cs" style:country-asian="CZ"/>
    </style:style>
    <style:style style:name="T313" style:parent-style-name="Predvolenépísmoodseku" style:family="text">
      <style:text-properties style:font-name="Arial" style:font-name-complex="Arial" fo:font-style="italic" style:font-style-asian="italic" fo:language="hu" fo:country="HU" style:language-asian="cs" style:country-asian="CZ"/>
    </style:style>
    <style:style style:name="T314" style:parent-style-name="Predvolenépísmoodseku" style:family="text">
      <style:text-properties style:font-name="Arial" style:font-name-complex="Arial" fo:font-style="italic" style:font-style-asian="italic" fo:language="hu" fo:country="HU" style:language-asian="cs" style:country-asian="CZ"/>
    </style:style>
    <style:style style:name="T315" style:parent-style-name="Predvolenépísmoodseku" style:family="text">
      <style:text-properties style:font-name="Arial" style:font-name-complex="Arial" fo:font-style="italic" style:font-style-asian="italic" fo:language="hu" fo:country="HU" style:language-asian="cs" style:country-asian="CZ"/>
    </style:style>
    <style:style style:name="T316" style:parent-style-name="Predvolenépísmoodseku" style:family="text">
      <style:text-properties style:font-name="Arial" style:font-name-complex="Arial" fo:font-style="italic" style:font-style-asian="italic" fo:language="hu" fo:country="HU" style:language-asian="cs" style:country-asian="CZ"/>
    </style:style>
    <style:style style:name="P317" style:parent-style-name="Základnýtext2" style:family="paragraph">
      <style:paragraph-properties fo:text-align="justify" fo:margin-bottom="0in" fo:line-height="100%" fo:margin-left="0.125in" fo:text-indent="-0.125in">
        <style:tab-stops/>
      </style:paragraph-properties>
      <style:text-properties style:font-name="Arial" style:font-name-complex="Arial" fo:font-style="italic" style:font-style-asian="italic" fo:language="hu" fo:country="HU"/>
    </style:style>
    <style:style style:name="P318" style:parent-style-name="Základnýtext2" style:family="paragraph">
      <style:paragraph-properties fo:text-align="justify" fo:margin-bottom="0in" fo:line-height="100%" fo:margin-left="0.125in" fo:text-indent="-0.125in">
        <style:tab-stops/>
      </style:paragraph-properties>
      <style:text-properties style:font-name="Arial" style:font-name-complex="Arial" fo:font-style="italic" style:font-style-asian="italic" fo:language="hu" fo:country="HU"/>
    </style:style>
    <style:style style:name="P319" style:parent-style-name="Normálny" style:family="paragraph">
      <style:paragraph-properties style:punctuation-wrap="hanging" style:vertical-align="auto"/>
      <style:text-properties style:font-name="TimesNewRomanPSMT" style:font-name-complex="TimesNewRomanPSMT" fo:font-style="italic" style:font-style-asian="italic" fo:language="hu" fo:country="HU" style:language-asian="cs" style:country-asian="CZ"/>
    </style:style>
    <style:style style:name="P320" style:parent-style-name="Normálny" style:family="paragraph">
      <style:paragraph-properties fo:margin-left="0.125in" fo:text-indent="-0.125in">
        <style:tab-stops/>
      </style:paragraph-properties>
      <style:text-properties style:font-name="Arial" style:font-name-complex="Arial" fo:font-style="italic" style:font-style-asian="italic" fo:language="hu" fo:country="HU"/>
    </style:style>
    <style:style style:name="P321" style:parent-style-name="Normálny" style:family="paragraph">
      <style:paragraph-properties fo:margin-left="0.125in" fo:text-indent="-0.125in">
        <style:tab-stops/>
      </style:paragraph-properties>
      <style:text-properties style:font-name="Arial" style:font-name-complex="Arial" fo:language="hu" fo:country="HU"/>
    </style:style>
  </office:automatic-styles>
  <office:body>
    <office:text text:use-soft-page-breaks="true">
      <text:p text:style-name="P1"><text:span text:style-name="T2">Mestský úrad Komárno/</text:span><text:span text:style-name="T3">Komáromi Városi Hivatal</text:span></text:p>
      <text:p text:style-name="P4"><text:span text:style-name="T5">Odbor rozvoja a životného prostredia/</text:span><text:span text:style-name="T6"><text:s/></text:span><text:span text:style-name="T7">Fejlesztési és Környezetvédelmi Főosztály</text:span></text:p>
      <text:p text:style-name="P8"><text:span text:style-name="T9">Nám. gen. Klapku 1</text:span><text:span text:style-name="T10">/<text:s/></text:span><text:span text:style-name="T11">Klapka György tér 1</text:span></text:p>
      <text:p text:style-name="P12"><text:span text:style-name="T13">945 01 Komárno/</text:span><text:span text:style-name="T14">945 01 <text:s/>Komárom</text:span></text:p>
      <text:p text:style-name="P15"/>
      <text:p text:style-name="P16"><text:span text:style-name="T17">Vec</text:span><text:span text:style-name="T18">/</text:span><text:span text:style-name="T19">Tárgy</text:span><text:span text:style-name="T20"><text:tab/></text:span></text:p>
      <text:p text:style-name="P21"><text:span text:style-name="T22">Žiadosť o zvláštne užívanie <text:s/>miestnej<text:s/></text:span><text:span text:style-name="T23">cesty</text:span><text:span text:style-name="T24"><text:s/></text:span><text:span text:style-name="T25">–<text:s/></text:span><text:span text:style-name="T26">o dodatočné<text:s/></text:span><text:span text:style-name="T27">rozkopávkové<text:s/></text:span><text:span text:style-name="T28">povolenie</text:span><text:span text:style-name="T29">/</text:span><text:span text:style-name="T30">Kérvény a helyi közút<text:s/></text:span><text:span text:style-name="T31">különleges</text:span><text:span text:style-name="T32"><text:s/>használatára – kiegészítő<text:s/></text:span><text:span text:style-name="T33">burkolat</text:span><text:span text:style-name="T34">bontási</text:span><text:span text:style-name="T35"><text:s/></text:span><text:span text:style-name="T36">engedély</text:span></text:p>
      <text:p text:style-name="P37"><text:s text:c="2"/></text:p>
      <text:p text:style-name="P38">V zmysle § 8<text:s/>ods. 1<text:s/>zákona č. 135/1961 Zb. o pozemných komunikáciách v znení neskorších predpisov a § 11 vyhl. č. 35/1984 Zb. v znení neskorších predpisov Vás žiadame o vydanie povolenia na zvláštne užívanie miestnej komunikácie (rozkopávka miestnej komunikácie,<text:s/>verejného priestranstva,<text:s/>zelene)<text:s/></text:p>
      <text:p text:style-name="P39">A közúti közlekedésről szóló 135/1961 sz. törvény 8 §, 1 bek. és későbbi módosításai, valamint a 35/1984 sz. rendelet 11 § és későbbi módosításai alapján kérvényezem helyi közút<text:s/>különleges<text:s/>használatára<text:s/>(helyi közúton, közterületen, ill. zöldterületen végrehajtott<text:s/>bontási munkák) szóló engedély kiadását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<text:span text:style-name="T50">M</text:span><text:span text:style-name="T51">eno<text:s/></text:span><text:span text:style-name="T52">a priezvisko</text:span><text:span text:style-name="T53"><text:s/></text:span><text:span text:style-name="T54">žiadateľa/</text:span><text:span text:style-name="T55"><text:s/></text:span><text:span text:style-name="T56">obchodné meno IČO</text:span></text:p>
            <text:p text:style-name="P57"><text:span text:style-name="T58">Kérvényező kereszt- és vezetékneve /<text:s/></text:span><text:span text:style-name="T59">üzleti neve, stat. számjele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/>
            <text:p text:style-name="Normálny"><text:span text:style-name="T67">Bydlisko / sídlo:</text:span><text:span text:style-name="T68"><text:line-break/></text:span><text:span text:style-name="T69">Lakhely / székhely</text:span><text:span text:style-name="T70">:</text:span>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/>
            <text:p text:style-name="P78">Telefónne číslo:</text:p>
            <text:p text:style-name="P79">Telefonszám: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/>
            <text:p text:style-name="Normálny"><text:span text:style-name="T87">Miesto zvláštneho užívania MK</text:span><text:span text:style-name="T88"><text:s/>(p.č., ulica, č. domu <text:s/>a pod.)</text:span></text:p>
            <text:p text:style-name="P89">Közút<text:s/>speciális<text:s/>használatának helye (parc. sz., utca, házsz. stb.)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/>
            <text:p text:style-name="P97">Dôvod<text:s/>rozkopávky:</text:p>
            <text:p text:style-name="P98">Bontás oka:<text:s/>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rows-spanned="3">
            <text:p text:style-name="P105"/>
            <text:p text:style-name="P106"/>
            <text:p text:style-name="P107">Termíny rozkopávky:</text:p>
            <text:p text:style-name="P108">Bontás időpontja:</text:p>
          </table:table-cell>
          <table:table-cell table:style-name="TableCell109">
            <text:p text:style-name="P110"/>
            <text:p text:style-name="P111"><text:span text:style-name="T112">Začiatok</text:span><text:span text:style-name="T113"><text:s/></text:span><text:span text:style-name="T114">/<text:s/></text:span><text:span text:style-name="T115">Kezdet</text:span><text:span text:style-name="T116">:</text:span>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  <text:p text:style-name="Normálny"><text:span text:style-name="T123">Ukončenie</text:span><text:span text:style-name="T124"><text:s/>/</text:span><text:span text:style-name="T125"><text:s/></text:span><text:span text:style-name="T126">Befejezés</text:span><text:span text:style-name="T127">:</text:span>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  <text:p text:style-name="Normálny"><text:span text:style-name="T134">Konečná úprava</text:span><text:span text:style-name="T135"><text:s/></text:span><text:span text:style-name="T136">Utómunkálatok</text:span><text:span text:style-name="T137">:</text:span>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rows-spanned="4">
            <text:p text:style-name="P142"/>
            <text:p text:style-name="P143"/>
            <text:p text:style-name="P144">Rozsah rozkopávky</text:p>
            <text:p text:style-name="P145">A bontási terület mérete</text:p>
            <text:p text:style-name="P146">šírka x dĺžka v (m)<text:s/></text:p>
            <text:p text:style-name="P147">szélesség x hosszúság (m)</text:p>
            <text:p text:style-name="Normálny"><text:span text:style-name="T148">plocha v (m</text:span><text:span text:style-name="T149">2</text:span><text:span text:style-name="T150">)</text:span></text:p>
            <text:p text:style-name="Normálny"><text:span text:style-name="T151">terület (m</text:span><text:span text:style-name="T152">2</text:span><text:span text:style-name="T153">)</text:span></text:p>
          </table:table-cell>
          <table:table-cell table:style-name="TableCell154">
            <text:p text:style-name="P155"/>
            <text:p text:style-name="Normálny"><text:span text:style-name="T156">Cesta</text:span><text:span text:style-name="T157"><text:s/></text:span><text:span text:style-name="T158">/<text:s/></text:span><text:span text:style-name="T159">Úttest</text:span><text:span text:style-name="T160">: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  <text:p text:style-name="Normálny"><text:span text:style-name="T169">Chodník</text:span><text:span text:style-name="T170"><text:s/></text:span><text:span text:style-name="T171">/<text:s/></text:span><text:span text:style-name="T172">Járda</text:span><text:span text:style-name="T173">: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  <text:p text:style-name="P182">Cestná*/ verejná zeleň*:</text:p>
            <text:p text:style-name="P183">Úti /nyilvános zöldterület: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  <text:p text:style-name="P192">iné:</text:p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>Spôsob:</text:p>
            <text:p text:style-name="P202">Megvalósítás módja</text:p>
          </table:table-cell>
          <table:table-cell table:style-name="TableCell203">
            <text:p text:style-name="P204"/>
            <text:p text:style-name="P205">prekopaním*</text:p>
            <text:p text:style-name="P206">árokmélyítéssel</text:p>
          </table:table-cell>
          <table:table-cell table:style-name="TableCell207" table:number-columns-spanned="2">
            <text:p text:style-name="P208"/>
            <text:p text:style-name="P209">pretláčaním*</text:p>
            <text:p text:style-name="P210">fúrással</text:p>
          </table:table-cell>
          <table:covered-table-cell/>
        </table:table-row>
        <table:table-row table:style-name="TableRow211">
          <table:table-cell table:style-name="TableCell212">
            <text:p text:style-name="P213"/>
            <text:p text:style-name="P214"/>
            <text:p text:style-name="P215">Zodpovedná osoba:<text:s/>meno a</text:p>
            <text:p text:style-name="P216">priezvisko/obchodné meno</text:p>
            <text:p text:style-name="P217">Felelős személy: kereszt- és vezetéknév/üzleti név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  <text:p text:style-name="P225">Adresa zodpovednej osoby:</text:p>
            <text:p text:style-name="P226">Felelős személy<text:s/>lakcíme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/>
            <text:p text:style-name="P234">Tel. číslo zodpovednej<text:s/>osoby:</text:p>
            <text:p text:style-name="P235">Felelős személy tel. száma<text:s/>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  <text:p text:style-name="P240"/>
          </table:table-cell>
          <table:covered-table-cell/>
        </table:table-row>
      </table:table>
      <text:p text:style-name="P241"/>
      <text:p text:style-name="P242">V<text:s/>Komárne.............................., dňa</text:p>
      <text:p text:style-name="P243">Komáromban,<text:s/>a <text:s text:c="10"/>napon</text:p>
      <text:p text:style-name="P244"/>
      <text:p text:style-name="P245"/>
      <text:p text:style-name="P246"><text:tab/>-------------------------–––––––</text:p>
      <text:p text:style-name="P247"><text:tab/>podpis<text:s/>a pečiatka<text:s/>žiadateľa</text:p>
      <text:p text:style-name="P248"><text:span text:style-name="T249"><text:tab/></text:span><text:span text:style-name="T250">a kérvényező aláírása és pecsétje</text:span></text:p>
      <text:p text:style-name="P251"/>
      <text:p text:style-name="P252">* nehodiace <text:s/>prečiarknite<text:s/></text:p>
      <text:p text:style-name="Normálny"><text:span text:style-name="T253"> nem megfelelőt húzza át</text:span></text:p>
      <text:p text:style-name="P254"/>
      <text:p text:style-name="P255"/>
      <text:p text:style-name="P256"/>
      <text:p text:style-name="P257">Prílohy k žiadosti:<text:s/></text:p>
      <text:p text:style-name="P258">A kérvény mellékletei</text:p>
      <text:p text:style-name="P259"/>
      <text:p text:style-name="P260">-<text:s/>Situačná schéma rozkopávky<text:s/>so zakótovaním<text:s/>rozsahu<text:s/>rozkopávky,<text:s/>prípadne projektová<text:s/>dokumentácia<text:s/>- 2x<text:s/></text:p>
      <text:p text:style-name="P261"><text:span text:style-name="T262"><text:s text:c="4"/></text:span><text:span text:style-name="T263">A bontás<text:s/></text:span><text:span text:style-name="T264">helyszínrajza a bontási terület méreteivel, esetleg a projektdokumentáció – 2x<text:s/></text:span></text:p>
      <text:p text:style-name="P265">- <text:s/>Návrh dočasného dopravného značenia– 2x<text:s/>Javasolt ideiglenes közúti jelzések<text:s/>– 2x</text:p>
      <text:p text:style-name="P266">-<text:s/><text:s/>Harmonogram prác (ak sa povolenie požaduje na dlhší čas ako 3 dni )<text:s/></text:p>
      <text:p text:style-name="P267"><text:span text:style-name="T268"><text:s text:c="4"/></text:span><text:span text:style-name="T269">Munkálatok harmonogramja (amennyiben az engedélyt<text:s/></text:span><text:span text:style-name="T270">3 napnál hosszabb időre</text:span><text:span text:style-name="T271"><text:s/>kérvényezik)</text:span></text:p>
      <text:p text:style-name="P272"><text:span text:style-name="T273">-<text:s/></text:span><text:span text:style-name="T274"><text:s/></text:span><text:span text:style-name="T275">Písomný záväzok<text:s/></text:span><text:span text:style-name="T276">investora,<text:s/></text:span><text:span text:style-name="T277">že bude priebežne a bez meškania zabezpečovať odstraňovanie závad komunikácie z dôvodu rozkopávky verejného prie</text:span><text:span text:style-name="T278">stranstva - miestnej cesty</text:span><text:span text:style-name="T279">, parkoviska, chodníka a verejnej zelene</text:span><text:span text:style-name="T280"><text:s/></text:span><text:span text:style-name="T281">v zmysle § 20 ods. 6 vyhl.č.35/1984 Zb.,<text:s/></text:span></text:p>
      <text:p text:style-name="P282"><text:span text:style-name="T283"><text:s text:c="4"/></text:span><text:span text:style-name="T284">A befektető írásos kötelezettségvállalása, hogy a 35/1984 sz. rendelet 20 §, 6 bek. szerint<text:s/></text:span><text:span text:style-name="T285">folyamatosan és késedelem nélkül biztosítja az út</text:span><text:span text:style-name="T286">hálózat</text:span><text:span text:style-name="T287"><text:s/></text:span><text:span text:style-name="T288">azon hibáinak elhárítását, melyek</text:span><text:span text:style-name="T289"><text:s/></text:span><text:span text:style-name="T290">a közterület</text:span><text:span text:style-name="T291">en folyó</text:span><text:span text:style-name="T292"><text:s/>-</text:span><text:span text:style-name="T293">helyi közút, parkoló, járda és nyilvános<text:s/></text:span><text:span text:style-name="T294">zöldterület,-</text:span><text:span text:style-name="T295"><text:s/>bontási munkálat</text:span><text:span text:style-name="T296">ok</text:span><text:span text:style-name="T297"><text:s/>miatt következt</text:span><text:span text:style-name="T298">ek</text:span><text:span text:style-name="T299"><text:s/></text:span><text:span text:style-name="T300">be</text:span></text:p>
      <text:p text:style-name="P301">-<text:s/><text:s/>Súhlas na výrub<text:s/>drevín, kríkov<text:s/>v zmysle zákona č. 543/2002 Z.z. o ochrane prírody a krajiny v znení neskorších predpisov<text:s/></text:p>
      <text:p text:style-name="P302"><text:s text:c="4"/>Fák és bokrok kivágási engedélye a természet- és tájvédelemről szóló 543/2002 sz. törvény és módosításai értelmében<text:s/></text:p>
      <text:p text:style-name="P303">- <text:s/>preukázanie vzniku nebezpečenstva všeobecného ohrozenia z predmetnej poruchy (napr. Doklad<text:s/>z nahlásenia poruchy na dispečing a pod.)<text:s/></text:p>
      <text:p text:style-name="P304"><text:span text:style-name="T305"><text:s text:c="3"/></text:span><text:span text:style-name="T306">az adott meghibásodásból eredő általános veszélyeztetés</text:span><text:span text:style-name="T307">i</text:span><text:span text:style-name="T308"><text:s/></text:span><text:span text:style-name="T309">kockázat<text:s/></text:span><text:span text:style-name="T310">keletkezésének bizonyítása (pl. a hib</text:span><text:span text:style-name="T311">a</text:span><text:span text:style-name="T312"><text:s/>diszpécserszolgálatnál történt bejelentéséről<text:s/></text:span><text:span text:style-name="T313">szóló</text:span><text:span text:style-name="T314"><text:s/></text:span><text:span text:style-name="T315">igazolása</text:span><text:span text:style-name="T316">)</text:span></text:p>
      <text:p text:style-name="P317"/>
      <text:p text:style-name="P318"/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/>
      <style:text-properties fo:hyphenate="false"/>
    </style:style>
    <style:style style:name="Predvolenépísmoodseku" style:display-name="Predvolené písmo odseku" style:family="text"/>
    <style:style style:name="Odstavec" style:display-name="Odstavec" style:family="paragraph" style:parent-style-name="Normálny">
      <style:paragraph-properties fo:text-align="justify" fo:margin-bottom="0.0798in" fo:line-height="115%" fo:text-indent="0.3333in"/>
      <style:text-properties fo:font-size="12pt" style:font-size-asian="12pt" style:font-size-complex="12pt" fo:language="cs" fo:country="CZ" fo:hyphenate="false"/>
    </style:style>
    <style:style style:name="Základnýtext2" style:display-name="Základný text 2" style:family="paragraph" style:parent-style-name="Normálny">
      <style:paragraph-properties style:punctuation-wrap="hanging" style:text-autospace="ideograph-alpha" style:vertical-align="auto" fo:margin-bottom="0.0833in" fo:line-height="200%"/>
      <style:text-properties fo:hyphenate="false"/>
    </style:style>
    <style:style style:name="Základnýtext2Char" style:display-name="Základný text 2 Char" style:family="text">
      <style:text-properties fo:language="sk" fo:country="SK" style:language-asian="sk" style:country-asian="SK" style:language-complex="ar" style:country-complex="SA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2576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Komárno/Komáromi Városi Hivatal</dc:title>
    <meta:initial-creator/>
    <dc:creator/>
    <meta:creation-date>2026-06-02T08:36:00Z</meta:creation-date>
    <dc:date>2026-06-02T08:36:00Z</dc:date>
    <meta:template xlink:href="Normal" xlink:type="simple"/>
    <meta:editing-cycles>1</meta:editing-cycles>
    <meta:editing-duration>PT0S</meta:editing-duration>
    <meta:document-statistic meta:page-count="2" meta:paragraph-count="7" meta:word-count="571" meta:character-count="3820" meta:row-count="27" meta:non-whitespace-character-count="3256"/>
  </office:meta>
</office:document-meta>
</file>