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punctuation-wrap="hanging" fo:text-align="justify" style:vertical-align="auto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 style:language-asian="cs" style:country-asian="CZ"/>
    </style:style>
    <style:style style:name="P4" style:parent-style-name="Normálny" style:family="paragraph">
      <style:paragraph-properties fo:text-align="justify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6" style:parent-style-name="Predvolenépísmoodseku" style:family="text">
      <style:text-properties fo:language="cs" fo:country="CZ"/>
    </style:style>
    <style:style style:name="T7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P8" style:parent-style-name="Normálny" style:family="paragraph">
      <style:paragraph-properties style:punctuation-wrap="hanging" fo:text-align="justify" style:vertical-align="auto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cs" fo:country="CZ" style:language-asian="cs" style:country-asian="CZ"/>
    </style:style>
    <style:style style:name="T11" style:parent-style-name="Predvolenépísmoodseku" style:family="text">
      <style:text-properties fo:font-style="italic" style:font-style-asian="italic" fo:font-size="12pt" style:font-size-asian="12pt" style:font-size-complex="12pt" style:language-asian="cs" style:country-asian="CZ"/>
    </style:style>
    <style:style style:name="T12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 style:language-asian="cs" style:country-asian="CZ"/>
    </style:style>
    <style:style style:name="P13" style:parent-style-name="Normálny" style:family="paragraph">
      <style:paragraph-properties style:punctuation-wrap="hanging" fo:text-align="justify" style:vertical-align="auto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1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 style:language-asian="cs" style:country-asian="CZ"/>
    </style:style>
    <style:style style:name="P1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7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Odstavec" style:family="paragraph">
      <style:paragraph-properties fo:margin-bottom="0in" fo:line-height="95%" fo:text-indent="0in"/>
      <style:text-properties style:font-name="Arial" style:font-name-complex="Arial" fo:font-size="11pt" style:font-size-asian="11pt" style:font-size-complex="11pt" fo:language="sk" fo:country="SK"/>
    </style:style>
    <style:style style:name="P29" style:parent-style-name="Odstavec" style:family="paragraph">
      <style:paragraph-properties fo:margin-bottom="0in" fo:line-height="95%" fo:text-indent="0.4916in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30" style:parent-style-name="Odstavec" style:family="paragraph">
      <style:paragraph-properties fo:margin-bottom="0in" fo:line-height="95%" fo:text-indent="0in"/>
      <style:text-properties style:font-name="Arial" style:font-name-complex="Arial" fo:font-size="11pt" style:font-size-asian="11pt" style:font-size-complex="11pt" fo:language="sk" fo:country="SK"/>
    </style:style>
    <style:style style:name="TableColumn32" style:family="table-column">
      <style:table-column-properties style:column-width="2.2986in" style:use-optimal-column-width="false"/>
    </style:style>
    <style:style style:name="TableColumn33" style:family="table-column">
      <style:table-column-properties style:column-width="1.7722in" style:use-optimal-column-width="false"/>
    </style:style>
    <style:style style:name="TableColumn34" style:family="table-column">
      <style:table-column-properties style:column-width="1.2388in" style:use-optimal-column-width="false"/>
    </style:style>
    <style:style style:name="TableColumn35" style:family="table-column">
      <style:table-column-properties style:column-width="1.2388in" style:use-optimal-column-width="false"/>
    </style:style>
    <style:style style:name="Table31" style:family="table">
      <style:table-properties style:width="6.5486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Normálny" style:family="paragraph">
      <style:paragraph-properties fo:text-align="justify"/>
      <style:text-properties style:font-name="Arial" style:font-name-complex="Arial" fo:font-weight="bold" style:font-weight-asian="bold" fo:language="hu" fo:country="HU"/>
    </style:style>
    <style:style style:name="P39" style:parent-style-name="Normálny" style:family="paragraph">
      <style:paragraph-properties fo:text-align="justify"/>
    </style:style>
    <style:style style:name="T40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41" style:parent-style-name="Predvolenépísmoodseku" style:family="text">
      <style:text-properties style:font-name="Arial" style:font-name-complex="Arial" fo:language="hu" fo:country="HU"/>
    </style:style>
    <style:style style:name="T42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43" style:parent-style-name="Predvolenépísmoodseku" style:family="text">
      <style:text-properties style:font-name="Arial" style:font-name-complex="Arial" fo:language="hu" fo:country="HU"/>
    </style:style>
    <style:style style:name="T44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45" style:parent-style-name="Normálny" style:family="paragraph">
      <style:paragraph-properties fo:text-align="justify"/>
    </style:style>
    <style:style style:name="T46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47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hu" fo:country="HU"/>
    </style:style>
    <style:style style:name="TableCell5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51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hu" fo:country="H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álny" style:family="paragraph">
      <style:text-properties style:font-name="Arial" style:font-name-complex="Arial" fo:language="hu" fo:country="HU"/>
    </style:style>
    <style:style style:name="T55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56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57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hu" fo:country="HU"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1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hu" fo:country="H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65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66" style:parent-style-name="Normálny" style:family="paragraph">
      <style:text-properties style:font-name="Arial" style:font-name-complex="Arial" fo:font-style="italic" style:font-style-asian="italic" fo:language="hu" fo:country="HU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hu" fo:country="HU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0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hu" fo:country="H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álny" style:family="paragraph">
      <style:text-properties style:font-name="Arial" style:font-name-complex="Arial" fo:language="hu" fo:country="HU"/>
    </style:style>
    <style:style style:name="T74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75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76" style:parent-style-name="Predvolenépísmoodseku" style:family="text">
      <style:text-properties style:font-name="Arial" style:font-name-complex="Arial" fo:language="hu" fo:country="HU"/>
    </style:style>
    <style:style style:name="P77" style:parent-style-name="Normálny" style:family="paragraph">
      <style:text-properties style:font-name="Arial" style:font-name-complex="Arial" fo:font-style="italic" style:font-style-asian="italic" fo:language="hu" fo:country="HU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hu" fo:country="HU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1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hu" fo:country="H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85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86" style:parent-style-name="Normálny" style:family="paragraph">
      <style:text-properties style:font-name="Arial" style:font-name-complex="Arial" fo:font-style="italic" style:font-style-asian="italic" fo:language="hu" fo:country="HU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hu" fo:country="HU"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0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hu" fo:country="HU"/>
    </style:style>
    <style:style style:name="TableRow91" style:family="table-row">
      <style:table-row-properties style:min-row-height="0.2861in" style:use-optimal-row-height="false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94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95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96" style:parent-style-name="Normálny" style:family="paragraph">
      <style:text-properties style:font-name="Arial" style:font-name-complex="Arial" fo:font-style="italic" style:font-style-asian="italic" fo:language="hu" fo:country="HU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Normálny" style:family="paragraph">
      <style:paragraph-properties fo:text-align="justify"/>
      <style:text-properties style:font-name="Arial" style:font-name-complex="Arial" fo:language="hu" fo:country="HU"/>
    </style:style>
    <style:style style:name="P99" style:parent-style-name="Normálny" style:family="paragraph">
      <style:paragraph-properties fo:text-align="justify"/>
    </style:style>
    <style:style style:name="T100" style:parent-style-name="Predvolenépísmoodseku" style:family="text">
      <style:text-properties style:font-name="Arial" style:font-name-complex="Arial" fo:language="hu" fo:country="HU"/>
    </style:style>
    <style:style style:name="T101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102" style:parent-style-name="Predvolenépísmoodseku" style:family="text">
      <style:text-properties style:font-name="Arial" style:font-name-complex="Arial" fo:language="hu" fo:country="HU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04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hu" fo:country="HU"/>
    </style:style>
    <style:style style:name="TableRow105" style:family="table-row">
      <style:table-row-properties style:min-row-height="0.2868in" style:use-optimal-row-height="false"/>
    </style:style>
    <style:style style:name="P106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" style:parent-style-name="Normálny" style:family="paragraph">
      <style:text-properties style:font-name="Arial" style:font-name-complex="Arial" fo:language="hu" fo:country="HU"/>
    </style:style>
    <style:style style:name="T109" style:parent-style-name="Predvolenépísmoodseku" style:family="text">
      <style:text-properties style:font-name="Arial" style:font-name-complex="Arial" fo:language="hu" fo:country="HU"/>
    </style:style>
    <style:style style:name="T110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111" style:parent-style-name="Predvolenépísmoodseku" style:family="text">
      <style:text-properties style:font-name="Arial" style:font-name-complex="Arial" fo:language="hu" fo:country="HU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3" style:parent-style-name="Normálny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hu" fo:country="HU"/>
    </style:style>
    <style:style style:name="TableRow114" style:family="table-row">
      <style:table-row-properties style:min-row-height="0.2868in" style:use-optimal-row-height="false"/>
    </style:style>
    <style:style style:name="P115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" style:parent-style-name="Normálny" style:family="paragraph">
      <style:text-properties style:font-name="Arial" style:font-name-complex="Arial" fo:language="hu" fo:country="HU"/>
    </style:style>
    <style:style style:name="T118" style:parent-style-name="Predvolenépísmoodseku" style:family="text">
      <style:text-properties style:font-name="Arial" style:font-name-complex="Arial" fo:language="hu" fo:country="HU"/>
    </style:style>
    <style:style style:name="T119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21" style:parent-style-name="Normálny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hu" fo:country="HU"/>
    </style:style>
    <style:style style:name="TableRow122" style:family="table-row">
      <style:table-row-properties style:min-row-height="0.2395in" style:use-optimal-row-height="false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125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126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127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128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129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130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31" style:parent-style-name="Predvolenépísmoodseku" style:family="text">
      <style:text-properties style:font-name="Arial" style:font-name-complex="Arial" fo:font-weight="bold" style:font-weight-asian="bold" style:text-position="super 65%" fo:language="hu" fo:country="HU"/>
    </style:style>
    <style:style style:name="T132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33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34" style:parent-style-name="Predvolenépísmoodseku" style:family="text">
      <style:text-properties style:font-name="Arial" style:font-name-complex="Arial" fo:font-weight="bold" style:font-weight-asian="bold" style:text-position="super 65%" fo:language="hu" fo:country="HU"/>
    </style:style>
    <style:style style:name="T135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álny" style:family="paragraph">
      <style:text-properties style:font-name="Arial" style:font-name-complex="Arial" fo:language="hu" fo:country="HU"/>
    </style:style>
    <style:style style:name="T138" style:parent-style-name="Predvolenépísmoodseku" style:family="text">
      <style:text-properties style:font-name="Arial" style:font-name-complex="Arial" fo:language="hu" fo:country="HU"/>
    </style:style>
    <style:style style:name="T139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140" style:parent-style-name="Predvolenépísmoodseku" style:family="text">
      <style:text-properties style:font-name="Arial" style:font-name-complex="Arial" fo:language="hu" fo:country="HU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" style:parent-style-name="Normálny" style:family="paragraph">
      <style:text-properties style:font-name="Arial" style:font-name-complex="Arial" fo:language="hu" fo:country="HU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álny" style:family="paragraph">
      <style:text-properties style:font-name="Arial" style:font-name-complex="Arial" fo:language="hu" fo:country="HU"/>
    </style:style>
    <style:style style:name="TableRow145" style:family="table-row">
      <style:table-row-properties style:min-row-height="0.2395in" style:use-optimal-row-height="false"/>
    </style:style>
    <style:style style:name="P146" style:parent-style-name="Normálny" style:family="paragraph">
      <style:text-properties style:font-name="Arial" style:font-name-complex="Arial" fo:language="hu" fo:country="HU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álny" style:family="paragraph">
      <style:text-properties style:font-name="Arial" style:font-name-complex="Arial" fo:language="hu" fo:country="HU"/>
    </style:style>
    <style:style style:name="T149" style:parent-style-name="Predvolenépísmoodseku" style:family="text">
      <style:text-properties style:font-name="Arial" style:font-name-complex="Arial" fo:language="hu" fo:country="HU"/>
    </style:style>
    <style:style style:name="T150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151" style:parent-style-name="Predvolenépísmoodseku" style:family="text">
      <style:text-properties style:font-name="Arial" style:font-name-complex="Arial" fo:language="hu" fo:country="HU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3" style:parent-style-name="Normálny" style:family="paragraph">
      <style:text-properties style:font-name="Arial" style:font-name-complex="Arial" fo:language="hu" fo:country="HU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álny" style:family="paragraph">
      <style:text-properties style:font-name="Arial" style:font-name-complex="Arial" fo:language="hu" fo:country="HU"/>
    </style:style>
    <style:style style:name="TableRow156" style:family="table-row">
      <style:table-row-properties style:min-row-height="0.2395in" style:use-optimal-row-height="false"/>
    </style:style>
    <style:style style:name="P157" style:parent-style-name="Normálny" style:family="paragraph">
      <style:text-properties style:font-name="Arial" style:font-name-complex="Arial" fo:language="hu" fo:country="HU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álny" style:family="paragraph">
      <style:text-properties style:font-name="Arial" style:font-name-complex="Arial" fo:language="hu" fo:country="HU"/>
    </style:style>
    <style:style style:name="P160" style:parent-style-name="Normálny" style:family="paragraph">
      <style:text-properties style:font-name="Arial" style:font-name-complex="Arial" fo:language="hu" fo:country="HU"/>
    </style:style>
    <style:style style:name="P161" style:parent-style-name="Normálny" style:family="paragraph">
      <style:text-properties style:font-name="Arial" style:font-name-complex="Arial" fo:font-style="italic" style:font-style-asian="italic" fo:language="hu" fo:country="HU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3" style:parent-style-name="Normálny" style:family="paragraph">
      <style:text-properties style:font-name="Arial" style:font-name-complex="Arial" fo:language="hu" fo:country="HU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álny" style:family="paragraph">
      <style:text-properties style:font-name="Arial" style:font-name-complex="Arial" fo:language="hu" fo:country="HU"/>
    </style:style>
    <style:style style:name="TableRow166" style:family="table-row">
      <style:table-row-properties style:min-row-height="0.2395in" style:use-optimal-row-height="false"/>
    </style:style>
    <style:style style:name="P167" style:parent-style-name="Normálny" style:family="paragraph">
      <style:text-properties style:font-name="Arial" style:font-name-complex="Arial" fo:language="hu" fo:country="HU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álny" style:family="paragraph">
      <style:text-properties style:font-name="Arial" style:font-name-complex="Arial" fo:language="hu" fo:country="HU"/>
    </style:style>
    <style:style style:name="P170" style:parent-style-name="Normálny" style:family="paragraph">
      <style:text-properties style:font-name="Arial" style:font-name-complex="Arial" fo:language="hu" fo:country="HU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" style:parent-style-name="Normálny" style:family="paragraph">
      <style:text-properties style:font-name="Arial" style:font-name-complex="Arial" fo:language="hu" fo:country="HU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álny" style:family="paragraph">
      <style:text-properties style:font-name="Arial" style:font-name-complex="Arial" fo:language="hu" fo:country="H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178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179" style:parent-style-name="Normálny" style:family="paragraph">
      <style:text-properties style:font-name="Arial" style:font-name-complex="Arial" fo:font-style="italic" style:font-style-asian="italic" fo:language="hu" fo:country="HU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182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183" style:parent-style-name="Normálny" style:family="paragraph">
      <style:text-properties style:font-name="Arial" style:font-name-complex="Arial" fo:font-style="italic" style:font-style-asian="italic" fo:language="hu" fo:country="HU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186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187" style:parent-style-name="Normálny" style:family="paragraph">
      <style:text-properties style:font-name="Arial" style:font-name-complex="Arial" fo:font-style="italic" style:font-style-asian="italic" fo:language="hu" fo:country="H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álny" style:family="paragraph">
      <style:text-properties style:font-name="Arial" style:font-name-complex="Arial" fo:language="hu" fo:country="HU"/>
    </style:style>
    <style:style style:name="P191" style:parent-style-name="Normálny" style:family="paragraph">
      <style:paragraph-properties fo:text-align="justify"/>
      <style:text-properties style:font-name="Arial" style:font-name-complex="Arial" fo:font-weight="bold" style:font-weight-asian="bold" fo:language="hu" fo:country="HU"/>
    </style:style>
    <style:style style:name="P192" style:parent-style-name="Normálny" style:family="paragraph">
      <style:paragraph-properties fo:text-align="justify"/>
      <style:text-properties style:font-name="Arial" style:font-name-complex="Arial" fo:font-weight="bold" style:font-weight-asian="bold" fo:language="hu" fo:country="HU"/>
    </style:style>
    <style:style style:name="P193" style:parent-style-name="Normálny" style:family="paragraph">
      <style:paragraph-properties fo:text-align="justify"/>
      <style:text-properties style:font-name="Arial" style:font-name-complex="Arial" fo:font-weight="bold" style:font-weight-asian="bold" fo:language="hu" fo:country="HU"/>
    </style:style>
    <style:style style:name="P194" style:parent-style-name="Normálny" style:family="paragraph">
      <style:paragraph-properties fo:text-align="justify"/>
      <style:text-properties style:font-name="Arial" style:font-name-complex="Arial" fo:font-style="italic" style:font-style-asian="italic" fo:language="hu" fo:country="HU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6" style:parent-style-name="Normálny" style:family="paragraph">
      <style:text-properties style:font-name="Arial" style:font-name-complex="Arial" fo:language="hu" fo:country="HU"/>
    </style:style>
    <style:style style:name="TableCell19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98" style:parent-style-name="Normálny" style:family="paragraph">
      <style:text-properties style:font-name="Arial" style:font-name-complex="Arial" fo:language="hu" fo:country="HU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álny" style:family="paragraph">
      <style:text-properties style:font-name="Arial" style:font-name-complex="Arial" fo:language="hu" fo:country="HU"/>
    </style:style>
    <style:style style:name="P202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203" style:parent-style-name="Normálny" style:family="paragraph">
      <style:text-properties style:font-name="Arial" style:font-name-complex="Arial" fo:font-style="italic" style:font-style-asian="italic" fo:language="hu" fo:country="HU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5" style:parent-style-name="Normálny" style:family="paragraph">
      <style:text-properties style:font-name="Arial" style:font-name-complex="Arial" fo:language="hu" fo:country="HU"/>
    </style:style>
    <style:style style:name="TableCell20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07" style:parent-style-name="Normálny" style:family="paragraph">
      <style:text-properties style:font-name="Arial" style:font-name-complex="Arial" fo:language="hu" fo:country="H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álny" style:family="paragraph">
      <style:text-properties style:font-name="Arial" style:font-name-complex="Arial" fo:language="hu" fo:country="HU"/>
    </style:style>
    <style:style style:name="P211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212" style:parent-style-name="Normálny" style:family="paragraph">
      <style:text-properties style:font-name="Arial" style:font-name-complex="Arial" fo:font-style="italic" style:font-style-asian="italic" fo:language="hu" fo:country="HU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4" style:parent-style-name="Normálny" style:family="paragraph">
      <style:text-properties style:font-name="Arial" style:font-name-complex="Arial" fo:language="hu" fo:country="HU"/>
    </style:style>
    <style:style style:name="TableCell21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16" style:parent-style-name="Normálny" style:family="paragraph">
      <style:text-properties style:font-name="Arial" style:font-name-complex="Arial" fo:language="hu" fo:country="HU"/>
    </style:style>
    <style:style style:name="P217" style:parent-style-name="Normálny" style:family="paragraph">
      <style:text-properties style:font-name="Arial" style:font-name-complex="Arial" fo:language="hu" fo:country="HU"/>
    </style:style>
    <style:style style:name="P218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21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2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21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222" style:parent-style-name="Normálny" style:family="paragraph">
      <style:paragraph-properties fo:text-align="center">
        <style:tab-stops>
          <style:tab-stop style:type="center" style:position="4.125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223" style:parent-style-name="Normálny" style:family="paragraph">
      <style:paragraph-properties fo:text-align="center">
        <style:tab-stops>
          <style:tab-stop style:type="center" style:position="4.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24" style:parent-style-name="Normálny" style:family="paragraph">
      <style:paragraph-properties fo:text-align="center">
        <style:tab-stops>
          <style:tab-stop style:type="center" style:position="4.25in"/>
        </style:tab-stops>
      </style:paragraph-properties>
    </style:style>
    <style:style style:name="T22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2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27" style:parent-style-name="Normálny" style:family="paragraph">
      <style:paragraph-properties fo:text-align="center">
        <style:tab-stops>
          <style:tab-stop style:type="center" style:position="4.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28" style:parent-style-name="Normálny" style:family="paragraph">
      <style:text-properties style:font-name="Arial" style:font-name-complex="Arial" fo:language="hu" fo:country="HU"/>
    </style:style>
    <style:style style:name="T229" style:parent-style-name="Predvolenépísmoodseku" style:family="text">
      <style:text-properties style:font-name="Arial" style:font-name-complex="Arial" fo:language="hu" fo:country="HU"/>
    </style:style>
    <style:style style:name="T230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3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3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3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36" style:parent-style-name="Normálny" style:list-style-name="LFO5" style:family="paragraph">
      <style:paragraph-properties fo:text-align="justify"/>
    </style:style>
    <style:style style:name="T237" style:parent-style-name="Predvolenépísmoodseku" style:family="text">
      <style:text-properties style:font-name="Arial" style:font-name-complex="Arial"/>
    </style:style>
    <style:style style:name="T238" style:parent-style-name="Predvolenépísmoodseku" style:family="text">
      <style:text-properties style:font-name="Arial" style:font-name-complex="Arial"/>
    </style:style>
    <style:style style:name="T239" style:parent-style-name="Predvolenépísmoodseku" style:family="text">
      <style:text-properties style:font-name="Arial" style:font-name-complex="Arial"/>
    </style:style>
    <style:style style:name="T240" style:parent-style-name="Predvolenépísmoodseku" style:family="text">
      <style:text-properties style:font-name="Arial" style:font-name-complex="Arial"/>
    </style:style>
    <style:style style:name="T241" style:parent-style-name="Predvolenépísmoodseku" style:family="text">
      <style:text-properties style:font-name="Arial" style:font-name-complex="Arial"/>
    </style:style>
    <style:style style:name="T242" style:parent-style-name="Predvolenépísmoodseku" style:family="text">
      <style:text-properties style:font-name="Arial" style:font-name-complex="Arial"/>
    </style:style>
    <style:style style:name="T243" style:parent-style-name="Predvolenépísmoodseku" style:family="text">
      <style:text-properties style:font-name="Arial" style:font-name-complex="Arial"/>
    </style:style>
    <style:style style:name="T244" style:parent-style-name="Predvolenépísmoodseku" style:family="text">
      <style:text-properties style:font-name="Arial" style:font-name-complex="Arial"/>
    </style:style>
    <style:style style:name="T245" style:parent-style-name="Predvolenépísmoodseku" style:family="text">
      <style:text-properties style:font-name="Arial" style:font-name-complex="Arial"/>
    </style:style>
    <style:style style:name="T246" style:parent-style-name="Predvolenépísmoodseku" style:family="text">
      <style:text-properties style:font-name="Arial" style:font-name-complex="Arial"/>
    </style:style>
    <style:style style:name="T247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48" style:parent-style-name="Predvolenépísmoodseku" style:family="text">
      <style:text-properties style:font-name="Arial" style:font-name-complex="Arial"/>
    </style:style>
    <style:style style:name="P249" style:parent-style-name="Základnýtext2" style:list-style-name="LFO5" style:family="paragraph">
      <style:paragraph-properties fo:text-align="justify" fo:margin-bottom="0in" fo:line-height="100%"/>
    </style:style>
    <style:style style:name="T250" style:parent-style-name="Predvolenépísmoodseku" style:family="text">
      <style:text-properties style:font-name="Arial" style:font-name-complex="Arial"/>
    </style:style>
    <style:style style:name="T251" style:parent-style-name="Predvolenépísmoodseku" style:family="text">
      <style:text-properties style:font-name="Arial" style:font-name-complex="Arial"/>
    </style:style>
    <style:style style:name="T252" style:parent-style-name="Predvolenépísmoodseku" style:family="text">
      <style:text-properties style:font-name="Arial" style:font-name-complex="Arial"/>
    </style:style>
    <style:style style:name="T253" style:parent-style-name="Predvolenépísmoodseku" style:family="text">
      <style:text-properties style:font-name="Arial" style:font-name-complex="Arial"/>
    </style:style>
    <style:style style:name="T254" style:parent-style-name="Predvolenépísmoodseku" style:family="text">
      <style:text-properties style:font-name="Arial" style:font-name-complex="Arial" fo:font-style="italic" style:font-style-asian="italic"/>
    </style:style>
    <style:style style:name="T255" style:parent-style-name="Predvolenépísmoodseku" style:family="text">
      <style:text-properties style:font-name="Arial" style:font-name-complex="Arial" fo:font-style="italic" style:font-style-asian="italic"/>
    </style:style>
    <style:style style:name="T256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57" style:parent-style-name="Normálny" style:list-style-name="LFO5" style:family="paragraph"/>
    <style:style style:name="T258" style:parent-style-name="Predvolenépísmoodseku" style:family="text">
      <style:text-properties style:font-name="Arial" style:font-name-complex="Arial"/>
    </style:style>
    <style:style style:name="T259" style:parent-style-name="Predvolenépísmoodseku" style:family="text">
      <style:text-properties style:font-name="Arial" style:font-name-complex="Arial"/>
    </style:style>
    <style:style style:name="T260" style:parent-style-name="Predvolenépísmoodseku" style:family="text">
      <style:text-properties style:font-name="Arial" style:font-name-complex="Arial"/>
    </style:style>
    <style:style style:name="T261" style:parent-style-name="Predvolenépísmoodseku" style:family="text">
      <style:text-properties style:font-name="Arial" style:font-name-complex="Arial"/>
    </style:style>
    <style:style style:name="T262" style:parent-style-name="Predvolenépísmoodseku" style:family="text">
      <style:text-properties style:font-name="Arial" style:font-name-complex="Arial"/>
    </style:style>
    <style:style style:name="T263" style:parent-style-name="Predvolenépísmoodseku" style:family="text">
      <style:text-properties style:font-name="Arial" style:font-name-complex="Arial"/>
    </style:style>
    <style:style style:name="T264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65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66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67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68" style:parent-style-name="Normálny" style:list-style-name="LFO5" style:family="paragraph">
      <style:paragraph-properties fo:text-align="justify"/>
    </style:style>
    <style:style style:name="T269" style:parent-style-name="Predvolenépísmoodseku" style:family="text">
      <style:text-properties style:font-name="Arial" style:font-name-complex="Arial"/>
    </style:style>
    <style:style style:name="T270" style:parent-style-name="Predvolenépísmoodseku" style:family="text">
      <style:text-properties style:font-name="Arial" style:font-name-complex="Arial"/>
    </style:style>
    <style:style style:name="T271" style:parent-style-name="Predvolenépísmoodseku" style:family="text">
      <style:text-properties style:font-name="Arial" style:font-name-complex="Arial"/>
    </style:style>
    <style:style style:name="T272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73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74" style:parent-style-name="Normálny" style:list-style-name="LFO5" style:family="paragraph">
      <style:paragraph-properties fo:text-align="justify"/>
    </style:style>
    <style:style style:name="T275" style:parent-style-name="Predvolenépísmoodseku" style:family="text">
      <style:text-properties style:font-name="Arial" style:font-name-complex="Arial"/>
    </style:style>
    <style:style style:name="T276" style:parent-style-name="Predvolenépísmoodseku" style:family="text">
      <style:text-properties style:font-name="Arial" style:font-name-complex="Arial"/>
    </style:style>
    <style:style style:name="T277" style:parent-style-name="Predvolenépísmoodseku" style:family="text">
      <style:text-properties style:font-name="Arial" style:font-name-complex="Arial"/>
    </style:style>
    <style:style style:name="T278" style:parent-style-name="Predvolenépísmoodseku" style:family="text">
      <style:text-properties style:font-name="Arial" style:font-name-complex="Arial" fo:font-style="italic" style:font-style-asian="italic"/>
    </style:style>
    <style:style style:name="T279" style:parent-style-name="Predvolenépísmoodseku" style:family="text">
      <style:text-properties style:font-name="Arial" style:font-name-complex="Arial" fo:font-style="italic" style:font-style-asian="italic"/>
    </style:style>
    <style:style style:name="T280" style:parent-style-name="Predvolenépísmoodseku" style:family="text">
      <style:text-properties style:font-name="Arial" style:font-name-complex="Arial" fo:font-style="italic" style:font-style-asian="italic"/>
    </style:style>
    <style:style style:name="T281" style:parent-style-name="Predvolenépísmoodseku" style:family="text">
      <style:text-properties style:font-name="Arial" style:font-name-complex="Arial" fo:font-style="italic" style:font-style-asian="italic"/>
    </style:style>
    <style:style style:name="T282" style:parent-style-name="Predvolenépísmoodseku" style:family="text">
      <style:text-properties style:font-name="Arial" style:font-name-complex="Arial" fo:font-style="italic" style:font-style-asian="italic"/>
    </style:style>
    <style:style style:name="T283" style:parent-style-name="Predvolenépísmoodseku" style:family="text">
      <style:text-properties style:font-name="Arial" style:font-name-complex="Arial" fo:font-style="italic" style:font-style-asian="italic"/>
    </style:style>
    <style:style style:name="P284" style:parent-style-name="Normálny" style:list-style-name="LFO5" style:family="paragraph">
      <style:paragraph-properties style:punctuation-wrap="hanging" fo:text-align="justify" style:vertical-align="auto"/>
    </style:style>
    <style:style style:name="T285" style:parent-style-name="Predvolenépísmoodseku" style:family="text">
      <style:text-properties style:font-name="Arial" style:font-name-complex="Arial"/>
    </style:style>
    <style:style style:name="T286" style:parent-style-name="Predvolenépísmoodseku" style:family="text">
      <style:text-properties style:font-name="Arial" style:font-name-complex="Arial"/>
    </style:style>
    <style:style style:name="T287" style:parent-style-name="Predvolenépísmoodseku" style:family="text">
      <style:text-properties style:font-name="Arial" style:font-name-complex="Arial" fo:language="cs" fo:country="CZ" style:language-asian="cs" style:country-asian="CZ"/>
    </style:style>
    <style:style style:name="T288" style:parent-style-name="Predvolenépísmoodseku" style:family="text">
      <style:text-properties style:font-name="Arial" style:font-name-complex="Arial" fo:language="cs" fo:country="CZ" style:language-asian="cs" style:country-asian="CZ"/>
    </style:style>
    <style:style style:name="T289" style:parent-style-name="Predvolenépísmoodseku" style:family="text">
      <style:text-properties style:font-name="Arial" style:font-name-complex="Arial" fo:language="cs" fo:country="CZ" style:language-asian="cs" style:country-asian="CZ"/>
    </style:style>
    <style:style style:name="T290" style:parent-style-name="Predvolenépísmoodseku" style:family="text">
      <style:text-properties style:font-name="Arial" style:font-name-complex="Arial" fo:language="cs" fo:country="CZ" style:language-asian="cs" style:country-asian="CZ"/>
    </style:style>
    <style:style style:name="T291" style:parent-style-name="Predvolenépísmoodseku" style:family="text">
      <style:text-properties style:font-name="Arial" style:font-name-complex="Arial" fo:language="cs" fo:country="CZ" style:language-asian="cs" style:country-asian="CZ"/>
    </style:style>
    <style:style style:name="T292" style:parent-style-name="Predvolenépísmoodseku" style:family="text">
      <style:text-properties style:font-name="Arial" style:font-name-complex="Arial"/>
    </style:style>
    <style:style style:name="T293" style:parent-style-name="Predvolenépísmoodseku" style:family="text">
      <style:text-properties style:font-name="Arial" style:font-name-complex="Arial"/>
    </style:style>
    <style:style style:name="T294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95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96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97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98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99" style:parent-style-name="Normálny" style:list-style-name="LFO5" style:family="paragraph">
      <style:paragraph-properties fo:text-align="justify"/>
    </style:style>
    <style:style style:name="T300" style:parent-style-name="Predvolenépísmoodseku" style:family="text">
      <style:text-properties style:font-name="Arial" style:font-name-complex="Arial"/>
    </style:style>
    <style:style style:name="T301" style:parent-style-name="Predvolenépísmoodseku" style:family="text">
      <style:text-properties style:font-name="Arial" style:font-name-complex="Arial"/>
    </style:style>
    <style:style style:name="T302" style:parent-style-name="Predvolenépísmoodseku" style:family="text">
      <style:text-properties style:font-name="Arial" style:font-name-complex="Arial"/>
    </style:style>
    <style:style style:name="T303" style:parent-style-name="Predvolenépísmoodseku" style:family="text">
      <style:text-properties style:font-name="Arial" style:font-name-complex="Arial"/>
    </style:style>
    <style:style style:name="T304" style:parent-style-name="Predvolenépísmoodseku" style:family="text">
      <style:text-properties style:font-name="Arial" style:font-name-complex="Arial" fo:font-style="italic" style:font-style-asian="italic"/>
    </style:style>
    <style:style style:name="T305" style:parent-style-name="Predvolenépísmoodseku" style:family="text">
      <style:text-properties style:font-name="Arial" style:font-name-complex="Arial" fo:font-style="italic" style:font-style-asian="italic"/>
    </style:style>
    <style:style style:name="T306" style:parent-style-name="Predvolenépísmoodseku" style:family="text">
      <style:text-properties style:font-name="Arial" style:font-name-complex="Arial" fo:font-style="italic" style:font-style-asian="italic"/>
    </style:style>
    <style:style style:name="T307" style:parent-style-name="Predvolenépísmoodseku" style:family="text">
      <style:text-properties style:font-name="Arial" style:font-name-complex="Arial" fo:font-style="italic" style:font-style-asian="italic"/>
    </style:style>
    <style:style style:name="P308" style:parent-style-name="Normálny" style:list-style-name="LFO5" style:family="paragraph">
      <style:paragraph-properties fo:text-align="justify"/>
    </style:style>
    <style:style style:name="T309" style:parent-style-name="Predvolenépísmoodseku" style:family="text">
      <style:text-properties style:font-name="Arial" style:font-name-complex="Arial"/>
    </style:style>
    <style:style style:name="T310" style:parent-style-name="Predvolenépísmoodseku" style:family="text">
      <style:text-properties style:font-name="Arial" style:font-name-complex="Arial"/>
    </style:style>
    <style:style style:name="T311" style:parent-style-name="Predvolenépísmoodseku" style:family="text">
      <style:text-properties style:font-name="Arial" style:font-name-complex="Arial"/>
    </style:style>
    <style:style style:name="T312" style:parent-style-name="Predvolenépísmoodseku" style:family="text">
      <style:text-properties style:font-name="Arial" style:font-name-complex="Arial"/>
    </style:style>
    <style:style style:name="T313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314" style:parent-style-name="Základnýtext2" style:list-style-name="LFO5" style:family="paragraph">
      <style:paragraph-properties fo:text-align="justify" fo:margin-bottom="0in" fo:line-height="100%"/>
    </style:style>
    <style:style style:name="T315" style:parent-style-name="Predvolenépísmoodseku" style:family="text">
      <style:text-properties style:font-name="Arial" style:font-name-complex="Arial"/>
    </style:style>
    <style:style style:name="T316" style:parent-style-name="Predvolenépísmoodseku" style:family="text">
      <style:text-properties style:font-name="Arial" style:font-name-complex="Arial"/>
    </style:style>
    <style:style style:name="T317" style:parent-style-name="Predvolenépísmoodseku" style:family="text">
      <style:text-properties style:font-name="Arial" style:font-name-complex="Arial"/>
    </style:style>
    <style:style style:name="T318" style:parent-style-name="Predvolenépísmoodseku" style:family="text">
      <style:text-properties style:font-name="Arial" style:font-name-complex="Arial"/>
    </style:style>
    <style:style style:name="T319" style:parent-style-name="Predvolenépísmoodseku" style:family="text">
      <style:text-properties style:font-name="Arial" style:font-name-complex="Arial"/>
    </style:style>
    <style:style style:name="T320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321" style:parent-style-name="Normálny" style:family="paragraph">
      <style:paragraph-properties fo:margin-left="0.125in" fo:text-indent="-0.1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2">Mestský úrad Komárno/</text:span><text:span text:style-name="T3">Komáromi Városi Hivatal</text:span></text:p>
      <text:p text:style-name="P4"><text:span text:style-name="T5">Odbor rozvoja a životného prostredia/</text:span><text:span text:style-name="T6"><text:s/></text:span><text:span text:style-name="T7">Fejlesztési és Környezetvédelmi Főosztály</text:span></text:p>
      <text:p text:style-name="P8"><text:span text:style-name="T9">Nám. gen. Klapku 1</text:span><text:span text:style-name="T10">/</text:span><text:span text:style-name="T11"><text:s/></text:span><text:span text:style-name="T12">Klapka György tér 1</text:span></text:p>
      <text:p text:style-name="P13"><text:span text:style-name="T14">945 01 Komárno/</text:span><text:span text:style-name="T15">945 01 <text:s/>Komárom</text:span></text:p>
      <text:p text:style-name="P16"/>
      <text:p text:style-name="P17"/>
      <text:p text:style-name="P18"><text:span text:style-name="T19">Vec</text:span><text:span text:style-name="T20">/</text:span><text:span text:style-name="T21">Tárgy</text:span></text:p>
      <text:p text:style-name="P22">Žiadosť o zvláštne užívanie <text:s/>miestnej<text:s/>cesty<text:s/>– rozkopávkové povolenie/<text:s/></text:p>
      <text:p text:style-name="P23"><text:span text:style-name="T24">Kérvény a helyi közút különleges</text:span><text:span text:style-name="T25"><text:s/>használatára –<text:s/></text:span><text:span text:style-name="T26">burkolatbontási engedély</text:span></text:p>
      <text:p text:style-name="P27"/>
      <text:p text:style-name="P28">V zmysle § 8 zákona č. 135/1961 Zb. o pozemných komunikáciách v znení neskorších predpisov a § 11 vyhl. č. 35/1984 Zb. v znení neskorších predpisov Vás žiadame o vydanie povolenia na zvláštne užívanie miestnej komunikácie (rozkopávka miestnej cesty,<text:s/>verejného priestranstva,<text:s/>zelene)</text:p>
      <text:p text:style-name="P29">A közúti közlekedésről szóló 135/1961 sz. törvény 8 §, 1 bek. és későbbi módosításai, valamint a 35/1984 sz. rendelet 11 § és későbbi módosításai alapján kérvényezem helyi közút különleges használatára (helyi közúton, közterületen, ill. zöldterületen végrehajtott bontási munkák) szóló engedély kiadását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<text:span text:style-name="T40">Meno a priezvisko</text:span><text:span text:style-name="T41"><text:s/></text:span><text:span text:style-name="T42">žiadateľa/</text:span><text:span text:style-name="T43"><text:s/></text:span><text:span text:style-name="T44">obchodné meno IČO</text:span></text:p>
            <text:p text:style-name="P45"><text:span text:style-name="T46">Kérvényező kereszt- és vezetékneve /<text:s/></text:span><text:span text:style-name="T47">üzleti neve, stat. számjele</text:span>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/>
            <text:p text:style-name="Normálny"><text:span text:style-name="T55">Bydlisko / sídlo:</text:span><text:span text:style-name="T56"><text:line-break/></text:span><text:span text:style-name="T57">Lakhely / székhely:</text:span>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/>
            <text:p text:style-name="P65">Telefónne číslo:</text:p>
            <text:p text:style-name="P66">Telefonszám: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/>
            <text:p text:style-name="Normálny"><text:span text:style-name="T74">Miesto zvláštneho užívania M</text:span><text:span text:style-name="T75">C</text:span><text:span text:style-name="T76"><text:s/>(p.č., ulica, č. domu <text:s/>a pod.)</text:span></text:p>
            <text:p text:style-name="P77">Közút speciális használatának helye (parc. sz., utca, házsz. stb.)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/>
            <text:p text:style-name="P85">Dôvod rozkopávky:</text:p>
            <text:p text:style-name="P86">Bontás oka:<text:s/>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rows-spanned="3">
            <text:p text:style-name="P93"/>
            <text:p text:style-name="P94"/>
            <text:p text:style-name="P95">Termíny rozkopávky:</text:p>
            <text:p text:style-name="P96">Bontás időpontja:</text:p>
          </table:table-cell>
          <table:table-cell table:style-name="TableCell97">
            <text:p text:style-name="P98"/>
            <text:p text:style-name="P99"><text:span text:style-name="T100">Začiatok /<text:s/></text:span><text:span text:style-name="T101">Kezdet</text:span><text:span text:style-name="T102">:</text:span>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  <text:p text:style-name="Normálny"><text:span text:style-name="T109">Ukončenie /<text:s/></text:span><text:span text:style-name="T110">Befejezés</text:span><text:span text:style-name="T111">:</text:span>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  <text:p text:style-name="Normálny"><text:span text:style-name="T118">Konečná úprava<text:s/></text:span><text:span text:style-name="T119">Utómunkálatok: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4">
            <text:p text:style-name="P124"/>
            <text:p text:style-name="P125"/>
            <text:p text:style-name="P126">Rozsah rozkopávky</text:p>
            <text:p text:style-name="P127">A bontási terület mérete</text:p>
            <text:p text:style-name="P128">šírka x dĺžka v (m)<text:s/></text:p>
            <text:p text:style-name="P129">szélesség x hosszúság (m)</text:p>
            <text:p text:style-name="Normálny"><text:span text:style-name="T130">plocha v (m</text:span><text:span text:style-name="T131">2</text:span><text:span text:style-name="T132">)</text:span></text:p>
            <text:p text:style-name="Normálny"><text:span text:style-name="T133">terület (m</text:span><text:span text:style-name="T134">2</text:span><text:span text:style-name="T135">)</text:span></text:p>
          </table:table-cell>
          <table:table-cell table:style-name="TableCell136">
            <text:p text:style-name="P137"/>
            <text:p text:style-name="Normálny"><text:span text:style-name="T138">Cesta /<text:s/></text:span><text:span text:style-name="T139">Úttest</text:span><text:span text:style-name="T140">: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  <text:p text:style-name="Normálny"><text:span text:style-name="T149">Chodník /<text:s/></text:span><text:span text:style-name="T150">Járda</text:span><text:span text:style-name="T151">: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  <text:p text:style-name="P160">Cestná*/ verejná zeleň*:</text:p>
            <text:p text:style-name="P161">Úti /nyilvános zöldterület: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  <text:p text:style-name="P170">iné: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>Spôsob:</text:p>
            <text:p text:style-name="P179">Megvalósítás módja</text:p>
          </table:table-cell>
          <table:table-cell table:style-name="TableCell180">
            <text:p text:style-name="P181"/>
            <text:p text:style-name="P182">prekopaním*</text:p>
            <text:p text:style-name="P183">árokmélyítéssel</text:p>
          </table:table-cell>
          <table:table-cell table:style-name="TableCell184" table:number-columns-spanned="2">
            <text:p text:style-name="P185"/>
            <text:p text:style-name="P186">pretláčaním*</text:p>
            <text:p text:style-name="P187">fúrással</text:p>
          </table:table-cell>
          <table:covered-table-cell/>
        </table:table-row>
        <table:table-row table:style-name="TableRow188">
          <table:table-cell table:style-name="TableCell189">
            <text:p text:style-name="P190"/>
            <text:p text:style-name="P191"/>
            <text:p text:style-name="P192">Zodpovedná osoba: meno a</text:p>
            <text:p text:style-name="P193">priezvisko/obchodné meno</text:p>
            <text:p text:style-name="P194">Felelős személy: kereszt- és vezetéknév/üzleti név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/>
            <text:p text:style-name="P202">Adresa zodpovednej osoby:</text:p>
            <text:p text:style-name="P203">Felelős személy lakcíme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/>
            <text:p text:style-name="P211">Tel. číslo zodpovednej osoby:</text:p>
            <text:p text:style-name="P212">Felelős személy tel. száma<text:s/>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  <text:p text:style-name="P217"/>
          </table:table-cell>
          <table:covered-table-cell/>
        </table:table-row>
      </table:table>
      <text:p text:style-name="P218"/>
      <text:p text:style-name="P219">V<text:s/>Komárne,<text:s/>dňa..............................,</text:p>
      <text:p text:style-name="Normálny"><text:span text:style-name="T220">Komáromban,………………………………</text:span></text:p>
      <text:p text:style-name="P221"/>
      <text:p text:style-name="P222"><text:tab/>-------------------------–––––––</text:p>
      <text:p text:style-name="P223"><text:tab/>podpis a pečiatka žiadateľa</text:p>
      <text:p text:style-name="P224"><text:span text:style-name="T225"><text:tab/></text:span><text:span text:style-name="T226">a kérvényező aláírása és pecsétje</text:span></text:p>
      <text:p text:style-name="P227"/>
      <text:p text:style-name="P228">* nehodiace <text:s/>prečiarknite<text:s/></text:p>
      <text:p text:style-name="Normálny"><text:span text:style-name="T229">*<text:s/></text:span><text:span text:style-name="T230">a nem megfelelőt húzza át</text:span></text:p>
      <text:p text:style-name="P231"/>
      <text:p text:style-name="P232"/>
      <text:p text:style-name="P233">Prílohy k žiadosti:</text:p>
      <text:p text:style-name="P234">A kérvény mellékletei</text:p>
      <text:p text:style-name="P235"/>
      <text:list text:style-name="LFO5" text:continue-numbering="true">
        <text:list-item>
          <text:p text:style-name="P236"><text:span text:style-name="T237">Situačná schéma rozkopávky</text:span><text:span text:style-name="T238"><text:s/>so zakótovaním<text:s/></text:span><text:span text:style-name="T239">rozsahu<text:s/></text:span><text:span text:style-name="T240">rozkopávky</text:span><text:span text:style-name="T241">,<text:s/></text:span><text:span text:style-name="T242">pr</text:span><text:span text:style-name="T243">ípadne projektová</text:span><text:span text:style-name="T244"><text:s/>dokumentácia<text:s/></text:span><text:span text:style-name="T245">–<text:s/></text:span><text:span text:style-name="T246">2x A</text:span><text:span text:style-name="T247"> bontás helyszínrajza a bontási terület méreteivel, esetleg a projektdokumentáció – 2x<text:s/></text:span><text:span text:style-name="T248"><text:s/></text:span></text:p>
        </text:list-item>
        <text:list-item>
          <text:p text:style-name="P249"><text:span text:style-name="T250">Návrh dočasného dopravného značenia (v prípade rozkopávky<text:s/></text:span><text:span text:style-name="T251">vozovky</text:span><text:span text:style-name="T252">)</text:span><text:span text:style-name="T253"><text:s/>–<text:s/></text:span><text:span text:style-name="T254">2x</text:span><text:span text:style-name="T255"><text:s/></text:span><text:span text:style-name="T256">Javasolt ideiglenes közúti jelzések – 2x</text:span></text:p>
        </text:list-item>
        <text:list-item>
          <text:p text:style-name="P257"><text:span text:style-name="T258">Vyjadrenie</text:span><text:span text:style-name="T259"><text:s/>správcov<text:s/></text:span><text:span text:style-name="T260">inžinierskych sieti <text:s/></text:span><text:span text:style-name="T261">k</text:span><text:span text:style-name="T262"> existencii podzemných vedení</text:span><text:span text:style-name="T263"><text:s/></text:span><text:span text:style-name="T264">A</text:span><text:span text:style-name="T265"><text:s/></text:span><text:span text:style-name="T266">mérnöki hálózatok kezelői</text:span><text:span text:style-name="T267">nek nyilatkozata a földalatti vonalak létezéséről</text:span></text:p>
        </text:list-item>
        <text:list-item>
          <text:p text:style-name="P268"><text:span text:style-name="T269">Harmonogram prác (ak sa povolenie</text:span><text:span text:style-name="T270"><text:s/>požaduje na dlhší čas ako 3 dni )</text:span><text:span text:style-name="T271"><text:s/></text:span><text:span text:style-name="T272">Munkálatok ütemterve</text:span><text:span text:style-name="T273"><text:s/>(amennyiben az engedélyt 3 napnál hosszabb időre kérvényezik)</text:span></text:p>
        </text:list-item>
        <text:list-item>
          <text:p text:style-name="P274"><text:span text:style-name="T275">Potvrdenie a časovom a kvalitnom zabezpečení konečnej úpravy povrch. prác oprávneným<text:s/></text:span><text:span text:style-name="T276"><text:s/></text:span><text:span text:style-name="T277">odborným podnikom<text:s/></text:span><text:span text:style-name="T278">A</text:span><text:span text:style-name="T279"> <text:s/></text:span><text:span text:style-name="T280">burkolatbontási<text:s/></text:span><text:span text:style-name="T281">munkálatok</text:span><text:span text:style-name="T282"><text:s/>határidőn belüli és minőségi befejezéséről szóló</text:span><text:span text:style-name="T283"><text:s/>igazolás az erre jogosult vállalattól<text:s/></text:span></text:p>
        </text:list-item>
        <text:list-item>
          <text:p text:style-name="P284"><text:span text:style-name="T285">Písomný záväzok<text:s/></text:span><text:span text:style-name="T286">investora,<text:s/></text:span><text:span text:style-name="T287">že bude priebežne a bez meškania zabezpečovať odstraňovanie závad komunikácie z dôvodu rozkopávky verejného prie</text:span><text:span text:style-name="T288">stranstva - miestnej cesty</text:span><text:span text:style-name="T289">, parkoviska, chodníka</text:span><text:span text:style-name="T290"><text:s/></text:span><text:span text:style-name="T291">a verejnej zelene</text:span><text:span text:style-name="T292"><text:s/></text:span><text:span text:style-name="T293">v zmysle § 20 ods. 6 vyhl.č.35/1984 Zb.,</text:span><text:span text:style-name="T294">A befektető írásos kötelezettségvállalása, hogy a 35/1984 sz. rendelet 20 §, 6 bek. szerint folyamatosan és késedelem nélkül biztosítja az úthálózat azon hibáinak elhárítását, melyek a közterületen folyó</text:span><text:span text:style-name="T295"><text:s/>-</text:span><text:span text:style-name="T296">helyi közút, parkoló, járda és nyilvános<text:s/></text:span><text:span text:style-name="T297">zöldterület,-</text:span><text:span text:style-name="T298"><text:s/>bontási munkálatok miatt következtek be</text:span></text:p>
        </text:list-item>
        <text:list-item>
          <text:p text:style-name="P299"><text:span text:style-name="T300">Kópia stavebného povolenia</text:span><text:span text:style-name="T301">, resp. územného rozhodnutia, alebo ohlásenia</text:span><text:span text:style-name="T302"><text:s/>stavby</text:span><text:span text:style-name="T303"><text:s/></text:span><text:span text:style-name="T304">az építkezési<text:s/></text:span><text:span text:style-name="T305"><text:s text:c="3"/></text:span><text:span text:style-name="T306">engedély ill. a területrendezési határozat fénymásolata<text:s/></text:span><text:span text:style-name="T307">vagy az építkezés bejelentéséről okmány</text:span></text:p>
        </text:list-item>
        <text:list-item>
          <text:p text:style-name="P308"><text:span text:style-name="T309">Súhlas na výrub</text:span><text:span text:style-name="T310"><text:s text:c="2"/>drevín, kríkov<text:s/></text:span><text:span text:style-name="T311">v zmysle zákona č. 543/2002 Z.z. o ochrane prírody a krajiny v znení neskorších predpisov</text:span><text:span text:style-name="T312"><text:s/></text:span><text:span text:style-name="T313">Fák és bokrok kivágási engedélye a természet- és tájvédelemről szóló <text:s text:c="2"/>543/2002 sz. törvény és módosításai értelmében</text:span></text:p>
        </text:list-item>
        <text:list-item>
          <text:p text:style-name="P314"><text:span text:style-name="T315">Doklad o uhradení správneho poplatku<text:s/></text:span><text:span text:style-name="T316"><text:s/></text:span><text:span text:style-name="T317">podľa položky č. 82 písm. c) sadzobníka správnych poplatkov tvoriaceho prílohu zákona č. 145/1995 Z. z. o správnych poplatkoch v znení neskorších predpisov<text:s/></text:span><text:span text:style-name="T318">– 80 Eur</text:span><text:span text:style-name="T319"><text:s/></text:span><text:span text:style-name="T320">Igazolás az igazgatási illetékekről szóló 145/1995 sz. törvény és módosításainak közigazgatási illetékek árjegyzékének 82. tételének c) pontja szerinti igazgatási szolgáltatási díj 80 EUR értékű befizetéséről</text:span></text:p>
        </text:list-item>
      </text:list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/>
      <style:text-properties fo:hyphenate="false"/>
    </style:style>
    <style:style style:name="Predvolenépísmoodseku" style:display-name="Predvolené písmo odseku" style:family="text"/>
    <style:style style:name="Odstavec" style:display-name="Odstavec" style:family="paragraph" style:parent-style-name="Normálny">
      <style:paragraph-properties fo:text-align="justify" fo:margin-bottom="0.0798in" fo:line-height="115%" fo:text-indent="0.3333in"/>
      <style:text-properties fo:font-size="12pt" style:font-size-asian="12pt" style:font-size-complex="12pt" fo:language="cs" fo:country="CZ" fo:hyphenate="false"/>
    </style:style>
    <style:style style:name="Základnýtext2" style:display-name="Základný text 2" style:family="paragraph" style:parent-style-name="Normálny">
      <style:paragraph-properties style:punctuation-wrap="hanging" style:text-autospace="ideograph-alpha" style:vertical-align="auto" fo:margin-bottom="0.0833in" fo:line-height="200%"/>
      <style:text-properties fo:hyphenate="false"/>
    </style:style>
    <style:style style:name="Základnýtext2Char" style:display-name="Základný text 2 Char" style:family="text">
      <style:text-properties fo:language="sk" fo:country="SK" style:language-asian="sk" style:country-asian="SK" style:language-complex="ar" style:country-complex="SA"/>
    </style:style>
    <style:style style:name="tlid-translation" style:display-name="tlid-translatio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                                                               V Komárne, dňa:</dc:title>
    <meta:initial-creator>TF-09</meta:initial-creator>
    <dc:creator>Nagy Norbert</dc:creator>
    <meta:creation-date>2026-06-02T08:38:00Z</meta:creation-date>
    <dc:date>2026-06-02T08:38:00Z</dc:date>
    <meta:print-date>2026-06-02T08:3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3" meta:character-count="4435" meta:row-count="31" meta:non-whitespace-character-count="3780"/>
  </office:meta>
</office:document-meta>
</file>