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color="#000000" fo:font-size="11pt" style:font-size-asian="11pt"/>
    </style:style>
    <style:style style:name="P2" style:parent-style-name="Normálny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/>
    </style:style>
    <style:style style:name="P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Odstavec" style:family="paragraph">
      <style:paragraph-properties fo:margin-bottom="0in" fo:line-height="95%" fo:text-indent="0in"/>
      <style:text-properties style:font-name="Arial" style:font-name-complex="Arial" fo:font-size="11pt" style:font-size-asian="11pt" style:font-size-complex="11pt" fo:language="sk" fo:country="SK"/>
    </style:style>
    <style:style style:name="P1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2986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1.2388in" style:use-optimal-column-width="false"/>
    </style:style>
    <style:style style:name="TableColumn16" style:family="table-column">
      <style:table-column-properties style:column-width="1.2388in" style:use-optimal-column-width="false"/>
    </style:style>
    <style:style style:name="Table12" style:family="table">
      <style:table-properties style:width="6.548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861in" style:use-optimal-row-height="false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868in" style:use-optimal-row-height="false"/>
    </style:style>
    <style:style style:name="P7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2868in" style:use-optimal-row-height="false"/>
    </style:style>
    <style:style style:name="P8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min-row-height="0.2395in" style:use-optimal-row-height="false"/>
    </style:style>
    <style:style style:name="P10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min-row-height="0.2395in" style:use-optimal-row-height="false"/>
    </style:style>
    <style:style style:name="P1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min-row-height="0.2395in" style:use-optimal-row-height="false"/>
    </style:style>
    <style:style style:name="P1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y" style:family="paragraph">
      <style:text-properties style:font-name="Arial" style:font-name-complex="Arial"/>
    </style:style>
    <style:style style:name="P176" style:parent-style-name="Normálny" style:family="paragraph">
      <style:text-properties style:font-name="Arial" style:font-name-complex="Arial"/>
    </style:style>
    <style:style style:name="P1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1" style:parent-style-name="Normálny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Základnýtext2" style:list-style-name="LFO3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83" style:parent-style-name="Normálny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y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y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y" style:list-style-name="LFO3" style:family="paragraph">
      <style:paragraph-properties style:punctuation-wrap="hanging" fo:text-align="justify" style:vertical-align="auto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4" style:parent-style-name="Normálny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y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Základnýtext2" style:list-style-name="LFO3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97" style:parent-style-name="Základnýtext2" style:family="paragraph">
      <style:paragraph-properties fo:text-align="justify" fo:margin-bottom="0in" fo:line-height="100%" fo:margin-left="0.125in" fo:text-indent="-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y" style:family="paragraph">
      <style:paragraph-properties style:punctuation-wrap="hanging" style:vertical-align="auto"/>
      <style:text-properties style:font-name="TimesNewRomanPSMT" style:font-name-complex="TimesNewRomanPSMT" fo:language="cs" fo:country="CZ" style:language-asian="cs" style:country-asian="CZ"/>
    </style:style>
    <style:style style:name="P199" style:parent-style-name="Normálny" style:family="paragraph">
      <style:paragraph-properties fo:margin-left="0.125in" fo:text-indent="-0.125in">
        <style:tab-stops/>
      </style:paragraph-properties>
      <style:text-properties style:font-name="Arial" style:font-name-complex="Arial"/>
    </style:style>
    <style:style style:name="P200" style:parent-style-name="Normálny" style:family="paragraph">
      <style:paragraph-properties fo:margin-left="0.125in" fo:text-indent="-0.1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Mestský úrad Komárno</text:p>
      <text:p text:style-name="P2">Odbor rozvoja a životného prostredia</text:p>
      <text:p text:style-name="P3">Nám. gen. Klapku 1</text:p>
      <text:p text:style-name="P4">945 01 Komárno</text:p>
      <text:p text:style-name="P5"/>
      <text:p text:style-name="P6"/>
      <text:p text:style-name="P7">Vec</text:p>
      <text:p text:style-name="P8">Žiadosť o zvláštne užívanie <text:s/>miestnej<text:s/>cesty<text:s/>– rozkopávkové povolenie</text:p>
      <text:p text:style-name="P9"/>
      <text:p text:style-name="P10">V zmysle § 8 zákona č. 135/1961 Zb. o pozemných komunikáciách v znení neskorších predpisov a § 11 vyhl. č. 35/1984 Zb. v znení neskorších predpisov Vás žiadame o vydanie povolenia na zvláštne užívanie miestnej<text:s/>cesty<text:s/>(rozkopávka miestnej<text:s/>cesty,<text:s/>verejného priestranstva,<text:s/>zelene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<text:span text:style-name="T21">M</text:span><text:span text:style-name="T22">eno<text:s/></text:span><text:span text:style-name="T23">a priezvisko</text:span><text:span text:style-name="T24"><text:s/></text:span><text:span text:style-name="T25">žiadateľa/</text:span><text:span text:style-name="T26"><text:s/>obchodné meno IČO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>Bydlisko / sídlo :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/>
            <text:p text:style-name="P42">Telefónne číslo :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><text:span text:style-name="T51">Miesto zvláštneho užívania<text:s/></text:span><text:span text:style-name="T52">M</text:span><text:span text:style-name="T53">C</text:span><text:span text:style-name="T54"><text:s/>(p.č., ulica, č. domu <text:s/>a pod.)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  <text:p text:style-name="P62">Dôvod<text:s/>rozkopávky: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3">
            <text:p text:style-name="P69"/>
            <text:p text:style-name="P70"/>
            <text:p text:style-name="P71">Termíny rozkopávky:</text:p>
          </table:table-cell>
          <table:table-cell table:style-name="TableCell72">
            <text:p text:style-name="P73"/>
            <text:p text:style-name="P74">Začiatok: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  <text:p text:style-name="P81">Ukončenie: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  <text:p text:style-name="P88">Konečná úprava: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/>
            <text:p text:style-name="P94"/>
            <text:p text:style-name="P95">Rozsah rozkopávky</text:p>
            <text:p text:style-name="P96">šírka x dĺžka v (m)<text:s/></text:p>
            <text:p text:style-name="Normálny"><text:span text:style-name="T97">plocha v (m</text:span><text:span text:style-name="T98">2</text:span><text:span text:style-name="T99">)<text:s/></text:span></text:p>
          </table:table-cell>
          <table:table-cell table:style-name="TableCell100">
            <text:p text:style-name="P101"/>
            <text:p text:style-name="P102">Cesta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  <text:p text:style-name="P111">Chodník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  <text:p text:style-name="P120">Cestná*/ verejná zeleň*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  <text:p text:style-name="P129">iné: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Spôsob:</text:p>
          </table:table-cell>
          <table:table-cell table:style-name="TableCell138">
            <text:p text:style-name="P139"/>
            <text:p text:style-name="P140">prekopaním*</text:p>
          </table:table-cell>
          <table:table-cell table:style-name="TableCell141" table:number-columns-spanned="2">
            <text:p text:style-name="P142"/>
            <text:p text:style-name="P143">pretláčaním*</text:p>
          </table:table-cell>
          <table:covered-table-cell/>
        </table:table-row>
        <table:table-row table:style-name="TableRow144">
          <table:table-cell table:style-name="TableCell145">
            <text:p text:style-name="P146"/>
            <text:p text:style-name="P147">Zodpovedná osoba:<text:s/>meno a</text:p>
            <text:p text:style-name="P148">priezvisko/obchodné meno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  <text:p text:style-name="P156">Adresa zodpovednej osoby: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  <text:p text:style-name="P164">Tel. číslo zodpovednej<text:s/>osoby:<text:s/>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  <text:p text:style-name="P169"/>
          </table:table-cell>
          <table:covered-table-cell/>
        </table:table-row>
      </table:table>
      <text:p text:style-name="P170"/>
      <text:p text:style-name="P171">V Komárne, dňa</text:p>
      <text:p text:style-name="P172"><text:tab/><text:tab/><text:tab/><text:tab/><text:tab/><text:tab/></text:p>
      <text:p text:style-name="P173"><text:tab/><text:tab/><text:tab/><text:tab/><text:tab/><text:s text:c="42"/>-------------------------–––––––</text:p>
      <text:p text:style-name="P174"><text:s text:c="71"/><text:s text:c="26"/>podpis<text:s/>a pečiatka<text:s/>žiadateľa</text:p>
      <text:soft-page-break/>
      <text:p text:style-name="P175">* nehodiace <text:s/>prečiarknite</text:p>
      <text:p text:style-name="P176"/>
      <text:p text:style-name="P177"/>
      <text:p text:style-name="P178"/>
      <text:p text:style-name="P179">Prílohy k žiadosti:</text:p>
      <text:p text:style-name="P180"/>
      <text:list text:style-name="LFO3" text:continue-numbering="true">
        <text:list-item>
          <text:p text:style-name="P181">Situačná schéma rozkopávky<text:s/>so zakótovaním<text:s/>rozsahu<text:s/>rozkopávky,<text:s/>prípadne projektová<text:s/>dokumentácia<text:s/>- 2x<text:s text:c="2"/></text:p>
        </text:list-item>
        <text:list-item>
          <text:p text:style-name="P182">Návrh dočasného dopravného značenia (v prípade rozkopávky<text:s/>vozovky)<text:s/>– 2x</text:p>
        </text:list-item>
        <text:list-item>
          <text:p text:style-name="P183">Vyjadrenie<text:s/>správcov<text:s/>inžinierskych sieti <text:s/>k existencii podzemných vedení<text:s/></text:p>
        </text:list-item>
        <text:list-item>
          <text:p text:style-name="P184">Harmonogram prác (ak sa povolenie požaduje na dlhší čas ako 3 dni )</text:p>
        </text:list-item>
        <text:list-item>
          <text:p text:style-name="P185">Potvrdenie a časovom a kvalitnom zabezpečení konečnej úpravy povrch. prác oprávneným<text:s/><text:s/>odborným podnikom<text:s/></text:p>
        </text:list-item>
        <text:list-item>
          <text:p text:style-name="P186"><text:span text:style-name="T187">Písomný záväzok<text:s/></text:span><text:span text:style-name="T188">investora,<text:s/></text:span><text:span text:style-name="T189">že bude priebežne a bez meškania zabezpečovať odstraňovanie závad komunikácie z dôvodu rozkopávky verejného priestranstva - miestnej<text:s/></text:span><text:span text:style-name="T190">cesty</text:span><text:span text:style-name="T191">, parkoviska, chodníka a verejnej zelene</text:span><text:span text:style-name="T192"><text:s/></text:span><text:span text:style-name="T193">v zmysle § 20 ods. 6 vyhl.č.35/1984 Zb.,<text:s/></text:span></text:p>
        </text:list-item>
        <text:list-item>
          <text:p text:style-name="P194">Kópia stavebného povolenia, resp. územného rozhodnutia, alebo ohlásenia<text:s/>stavby</text:p>
        </text:list-item>
        <text:list-item>
          <text:p text:style-name="P195">Súhlas na<text:s/>výrub<text:s text:c="2"/>drevín, kríkov<text:s/>v zmysle zákona č. 543/2002 Z.z. o ochrane prírody a krajiny v znení neskorších predpisov</text:p>
        </text:list-item>
        <text:list-item>
          <text:p text:style-name="P196">Doklad o uhradení správneho poplatku<text:s/><text:s/>podľa položky č. 82 písm. c) sadzobníka správnych poplatkov tvoriaceho prílohu zákona č. 145/1995 Z. z. o správnych poplatkoch v znení neskorších predpisov<text:s/>– 80 Eur</text:p>
        </text:list-item>
      </text:list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Odstavec" style:display-name="Odstavec" style:family="paragraph" style:parent-style-name="Normálny">
      <style:paragraph-properties fo:text-align="justify" fo:margin-bottom="0.0798in" fo:line-height="115%" fo:text-indent="0.3333in"/>
      <style:text-properties fo:font-size="12pt" style:font-size-asian="12pt" style:font-size-complex="12pt" fo:language="cs" fo:country="CZ" fo:hyphenate="false"/>
    </style:style>
    <style:style style:name="Základnýtext2" style:display-name="Základný text 2" style:family="paragraph" style:parent-style-name="Normálny">
      <style:paragraph-properties style:punctuation-wrap="hanging" style:text-autospace="ideograph-alpha" style:vertical-align="auto" fo:margin-bottom="0.0833in" fo:line-height="200%"/>
      <style:text-properties fo:hyphenate="false"/>
    </style:style>
    <style:style style:name="Základnýtext2Char" style:display-name="Základný text 2 Char" style:family="text">
      <style:text-properties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                                                               V Komárne, dňa:</dc:title>
    <meta:initial-creator>TF-09</meta:initial-creator>
    <dc:creator>Nagy Norbert</dc:creator>
    <meta:creation-date>2026-06-02T07:03:00Z</meta:creation-date>
    <dc:date>2026-06-02T07:03:00Z</dc:date>
    <meta:print-date>2026-06-02T0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7" meta:row-count="16" meta:non-whitespace-character-count="1984"/>
  </office:meta>
</office:document-meta>
</file>