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y" style:list-style-name="LFO2" style:family="paragraph">
      <style:paragraph-properties fo:text-align="justify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ateľ – meno a priezvisko/obchodné meno, bydlisko/sídlo, IČO, tel.<text:s/>kontakt)</text:p>
      <text:p text:style-name="P2"/>
      <text:p text:style-name="P3"/>
      <text:p text:style-name="P4"/>
      <text:p text:style-name="P5"/>
      <text:p text:style-name="P6">Mestský úrad Komárno</text:p>
      <text:p text:style-name="P7">Odbor rozvoja a životného prostredia</text:p>
      <text:p text:style-name="P8">Nám. gen. Klapku 1</text:p>
      <text:p text:style-name="P9">945 01 Komárno</text:p>
      <text:p text:style-name="P10"/>
      <text:p text:style-name="P11"/>
      <text:p text:style-name="P12">Vec</text:p>
      <text:p text:style-name="Normálny"><text:span text:style-name="T13">Žiadosť o</text:span><text:span text:style-name="T14"> povolenie zriadenia vjazdu z miestnej<text:s/></text:span><text:span text:style-name="T15">cesty</text:span><text:span text:style-name="T16"><text:s/></text:span><text:span text:style-name="T17">na susednú nehnuteľnosť</text:span></text:p>
      <text:p text:style-name="P18"/>
      <text:p text:style-name="P19"><text:span text:style-name="T20"><text:s/>V zmysle ustanovenia<text:s/></text:span><text:span text:style-name="T21">§</text:span><text:span text:style-name="T22">3b</text:span><text:span text:style-name="T23"><text:s/>zákona</text:span><text:span text:style-name="T24"><text:s/>č.</text:span><text:span text:style-name="T25"><text:s/>135/1961 Zb. o pozemných komunikáci</text:span><text:span text:style-name="T26">ách <text:s text:c="13"/>(cestný zákon</text:span><text:span text:style-name="T27">), v znení neskorších predpisov</text:span><text:span text:style-name="T28"><text:s/>a § 1 vyhl.</text:span><text:span text:style-name="T29"><text:s/></text:span><text:span text:style-name="T30">č. 35/1984 Zb., ktorou sa vykonáva zákon o pozemných komunikáciách, Vás žiadam</text:span><text:span text:style-name="T31"><text:s/>o</text:span><text:span text:style-name="T32"> povolenie zriadenia vjazdu z miestnej</text:span><text:span text:style-name="T33"><text:s text:c="2"/></text:span><text:span text:style-name="T34">cesty</text:span></text:p>
      <text:p text:style-name="P35"/>
      <text:p text:style-name="P36"/>
      <text:p text:style-name="P37"><text:span text:style-name="T38">Na ulici <text:s/></text:span><text:span text:style-name="T39">.................................................</text:span><text:span text:style-name="T40">.............</text:span><text:span text:style-name="T41">.........v Komárne na susednú <text:s/></text:span><text:span text:style-name="T42">nehnuteľnosť<text:s/></text:span></text:p>
      <text:p text:style-name="P43"/>
      <text:p text:style-name="P44">parc.č. ................................. <text:s text:c="4"/>do .....................................................................................</text:p>
      <text:p text:style-name="P45"><text:s text:c="61"/>(garáže, garáže v rodinnom dome, dvora, atď.)</text:p>
      <text:p text:style-name="P46"/>
      <text:p text:style-name="P47"/>
      <text:p text:style-name="P48">na predmetnej ulici .</text:p>
      <text:p text:style-name="P49"/>
      <text:p text:style-name="P50">Šírka vjazdu bude <text:s/>.........................m<text:s/>a<text:s/>zrealizovaný bude podľa predloženej projektovej dokumentácie.</text:p>
      <text:p text:style-name="P51"/>
      <text:p text:style-name="P52">Dôvod zriadenia vjazdu: <text:s/>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</text:p>
      <text:p text:style-name="P55"/>
      <text:p text:style-name="P56"/>
      <text:p text:style-name="P57"/>
      <text:p text:style-name="P58"/>
      <text:p text:style-name="P59"><text:s text:c="16"/>...........................................</text:p>
      <text:p text:style-name="P60"><text:s text:c="110"/>podpis, pečiatka</text:p>
      <text:p text:style-name="P61"/>
      <text:p text:style-name="P62"/>
      <text:p text:style-name="P63"/>
      <text:p text:style-name="P64"/>
      <text:p text:style-name="P65">Príloha:</text:p>
      <text:list text:style-name="LFO2" text:continue-numbering="true">
        <text:list-item>
          <text:p text:style-name="P66">2x Projektová dokumentácia<text:s/>stavby vrátane<text:s/>technického riešenia<text:s/>pripojenia na<text:s/>MC</text:p>
        </text:list-item>
        <text:list-item>
          <text:p text:style-name="P67">List vlastníctva k nehnuteľnosti, na ktorú sa zriadenie vjazdu navrhuje</text:p>
        </text:list-item>
        <text:list-item>
          <text:p text:style-name="P68">Územné rozhodnutie, ak bolo vydané</text:p>
        </text:list-item>
        <text:list-item>
          <text:p text:style-name="P69"><text:span text:style-name="T70">Správny poplatok podľa položky č. 85 písm. c) sadzobníka správnych poplatkov podľa zákona č. 145/1995 Z.z. o správnych poplatkoch v znení neskorších predpisov vo výške 30 Eu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žiadateľ, adresa )</dc:title>
    <meta:initial-creator>Admin</meta:initial-creator>
    <dc:creator>Nagy Norbert</dc:creator>
    <meta:creation-date>2026-06-02T07:03:00Z</meta:creation-date>
    <dc:date>2026-06-02T07:03:00Z</dc:date>
    <meta:print-date>2026-06-02T07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3" meta:row-count="13" meta:non-whitespace-character-count="1596"/>
  </office:meta>
</office:document-meta>
</file>