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/>
    </style:style>
    <style:style style:name="P4" style:parent-style-name="Normálny" style:family="paragraph">
      <style:paragraph-properties style:text-autospace="none" fo:text-align="justify"/>
      <style:text-properties style:font-name="Arial" fo:font-weight="bold" style:font-weight-asian="bold" style:font-weight-complex="bold" fo:color="#000000" fo:font-size="11pt" style:font-size-asian="11pt"/>
    </style:style>
    <style:style style:name="P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Mestský úrad Komárno</text:p>
      <text:p text:style-name="P4">Odbor rozvoja a životného prostredia</text:p>
      <text:p text:style-name="P5">Nám. gen. Klapku 1</text:p>
      <text:p text:style-name="P6">945 01 Komárno</text:p>
      <text:p text:style-name="P7"/>
      <text:p text:style-name="P8"/>
      <text:p text:style-name="Normálny"><text:span text:style-name="T9"><text:s/></text:span><text:span text:style-name="T10">Vec</text:span></text:p>
      <text:p text:style-name="P11"><text:s/>Žiadosť o určenie použitia dopravného značenia a dopravných zariadení</text:p>
      <text:p text:style-name="P12"/>
      <text:p text:style-name="P13"><text:s/>V zmysle ustanovenia §3 ods.2 zákona<text:s/>č.<text:s/>135/1961 Zb. o pozemných komunikáciách <text:s text:c="13"/>(cestný zákon), v znení neskorších predpisov, Vás žiadame o určenie<text:s/>použitia<text:s/>dopravného značenia, dopravných zariadení na miestnej<text:s/>ceste<text:s/>pre:</text:p>
      <text:p text:style-name="P14"/>
      <text:p text:style-name="P15"/>
      <text:p text:style-name="P16"><text:span text:style-name="T17">Žiadateľ</text:span><text:span text:style-name="T18"><text:s/>- investor/splnomocnená osoba</text:span><text:span text:style-name="T19"><text:s/></text:span><text:span text:style-name="T20">.................................................................................</text:span></text:p>
      <text:p text:style-name="P21"/>
      <text:p text:style-name="P22">...................................................................................................................................................</text:p>
      <text:p text:style-name="P23"/>
      <text:p text:style-name="P24"/>
      <text:p text:style-name="P25"><text:span text:style-name="T26">Miestna<text:s/></text:span><text:span text:style-name="T27">cesta</text:span><text:span text:style-name="T28">,</text:span><text:span text:style-name="T29"><text:s/>kde bude použité<text:s/></text:span><text:span text:style-name="T30">dopravné značenie (</text:span><text:span text:style-name="T31">DZ</text:span><text:span text:style-name="T32">)</text:span><text:span text:style-name="T33"><text:s/></text:span><text:span text:style-name="T34">(</text:span><text:span text:style-name="T35">č.</text:span><text:span text:style-name="T36"><text:s/>parcely,<text:s/></text:span><text:span text:style-name="T37">ulica, č domu</text:span><text:span text:style-name="T38">)</text:span></text:p>
      <text:p text:style-name="P39"><text:s/></text:p>
      <text:p text:style-name="P40">....................................................................................................................................................<text:s text:c="2"/></text:p>
      <text:p text:style-name="P41"/>
      <text:p text:style-name="P42"/>
      <text:p text:style-name="P43"><text:span text:style-name="T44">Typ dopravného</text:span><text:span text:style-name="T45"><text:s/>značenia</text:span><text:span text:style-name="T46"><text:s/>( trvalé, dočasné</text:span><text:span text:style-name="T47">) ..........................................................................</text:span><text:span text:style-name="T48"><text:s/></text:span></text:p>
      <text:p text:style-name="P49"/>
      <text:p text:style-name="P50"/>
      <text:p text:style-name="P51"><text:span text:style-name="T52">Dopravné značky</text:span><text:span text:style-name="T53"><text:s/>( číslo</text:span><text:span text:style-name="T54"><text:s/></text:span><text:span text:style-name="T55">, názov,<text:s/></text:span><text:span text:style-name="T56">podľa projektovej dokumentácie)</text:span></text:p>
      <text:p text:style-name="P57"/>
      <text:p text:style-name="P58">....................................................................................................................................................</text:p>
      <text:p text:style-name="P59"/>
      <text:p text:style-name="P60"><text:span text:style-name="T61">Termín<text:s/></text:span><text:span text:style-name="T62">osadenia DZ<text:s/></text:span><text:span text:style-name="T63">...............................................................................................................</text:span></text:p>
      <text:p text:style-name="P64"/>
      <text:p text:style-name="P65">Osoba zodpovedná <text:s/>za osadenie</text:p>
      <text:p text:style-name="P66"><text:span text:style-name="T67">a údržbu<text:s/></text:span><text:span text:style-name="T68">prenosného DZ</text:span><text:span text:style-name="T69">, číslo telefónu<text:s/></text:span><text:span text:style-name="T70">.............................................................................</text:span></text:p>
      <text:p text:style-name="P71"/>
      <text:p text:style-name="P72"/>
      <text:p text:style-name="P73"><text:span text:style-name="T74">Dôvod</text:span><text:span text:style-name="T75"><text:s/></text:span><text:span text:style-name="T76">použitia<text:s/></text:span><text:span text:style-name="T77">DZ</text:span><text:span text:style-name="T78"><text:s/></text:span><text:span text:style-name="T79">..................................................................................</text:span><text:span text:style-name="T80">................................</text:span></text:p>
      <text:p text:style-name="P81"><text:span text:style-name="T82"><text:s/></text:span></text:p>
      <text:p text:style-name="P83">...................................................................................................................................................</text:p>
      <text:p text:style-name="P84"/>
      <text:p text:style-name="P85">..................................................................................................................................................</text:p>
      <text:p text:style-name="P86"/>
      <text:p text:style-name="P87"/>
      <text:p text:style-name="P88"/>
      <text:p text:style-name="P89"><text:s text:c="16"/>...........................................</text:p>
      <text:p text:style-name="P90"><text:s text:c="110"/>podpis, pečiatka</text:p>
      <text:p text:style-name="P91"/>
      <text:p text:style-name="P92"/>
      <text:p text:style-name="P93">Príloha:</text:p>
      <text:p text:style-name="P94"><text:span text:style-name="T95">2</text:span><text:span text:style-name="T96">x<text:s/></text:span><text:span text:style-name="T97"><text:s/>situácia umiestnenia návrhu<text:s/></text:span><text:span text:style-name="T98">DZ</text:span><text:span text:style-name="T99"><text:s/>so zakreslením jestvujúceho DZ –<text:s/></text:span><text:span text:style-name="T100">(</text:span><text:span text:style-name="T101">farebne rozlíšiť</text:span><text:span text:style-name="T102">)</text:span><text:span text:style-name="T103"><text:s/></text:span><text:span text:style-name="T104"><text:s/>a technická správa (podľa<text:s/></text:span><text:span text:style-name="T105">rozsahu</text:span><text:span text:style-name="T106">), alebo projektová dokumentácia</text:span><text:span text:style-name="T10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žiadateľ, adresa )</dc:title>
    <meta:initial-creator>Admin</meta:initial-creator>
    <dc:creator>Nagy Norbert</dc:creator>
    <meta:creation-date>2026-06-02T07:04:00Z</meta:creation-date>
    <dc:date>2026-06-02T07:04:00Z</dc:date>
    <meta:print-date>2026-06-02T07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23" meta:row-count="16" meta:non-whitespace-character-count="1980"/>
  </office:meta>
</office:document-meta>
</file>