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punctuation-wrap="simple" style:text-autospace="none" fo:text-align="justify" style:vertical-align="baseline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fo:language="cs" fo:country="CZ"/>
    </style:style>
    <style:style style:name="T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0" style:parent-style-name="Normálny" style:family="paragraph">
      <style:paragraph-properties style:punctuation-wrap="simple" style:text-autospace="none" fo:text-align="justify" style:vertical-align="baseline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3" style:parent-style-name="Predvolenépísmoodseku" style:family="text">
      <style:text-properties fo:font-style="italic" style:font-style-asian="italic" fo:font-size="10pt" style:font-size-asian="10pt" style:font-size-complex="10pt" fo:language="cs" fo:country="CZ"/>
    </style:style>
    <style:style style:name="T1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5" style:parent-style-name="Normálny" style:family="paragraph">
      <style:paragraph-properties style:punctuation-wrap="simple" style:text-autospace="none" fo:text-align="justify" style:vertical-align="baseline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Mestský úrad Komárno/</text:span><text:span text:style-name="T5">Komáromi Városi Hivatal</text:span></text:p>
      <text:p text:style-name="P6"><text:span text:style-name="T7">Odbor rozvoja a životného prostredia/</text:span><text:span text:style-name="T8"><text:s/></text:span><text:span text:style-name="T9">Fejlesztési és Környezetvédelmi Főosztály</text:span></text:p>
      <text:p text:style-name="P10"><text:span text:style-name="T11">Nám. gen. Klapku 1</text:span><text:span text:style-name="T12">/</text:span><text:span text:style-name="T13"><text:s/></text:span><text:span text:style-name="T14">Klapka György tér 1</text:span></text:p>
      <text:p text:style-name="P15"><text:span text:style-name="T16">945 01 Komárno/</text:span><text:span text:style-name="T17">945 01 <text:s/>Komárom</text:span></text:p>
      <text:p text:style-name="P18"/>
      <text:p text:style-name="P19"/>
      <text:p text:style-name="Normálny"><text:span text:style-name="T20">Vec</text:span><text:span text:style-name="T21">/</text:span><text:span text:style-name="T22">Tárgy</text:span></text:p>
      <text:p text:style-name="P23">Žiadosť o určenie použitia dopravného značenia a dopravných zariadení/</text:p>
      <text:p text:style-name="P24">Kérelem közlekedési<text:s/>jelölések<text:s/>és berendezések alkalmazásának meghatározására</text:p>
      <text:p text:style-name="P25"><text:s/></text:p>
      <text:p text:style-name="P26"><text:span text:style-name="T27">V zmysle ustanovenia §3 ods.2 zákona</text:span><text:span text:style-name="T28"><text:s/>č.</text:span><text:span text:style-name="T29"><text:s/>135/1961 Zb. o pozemných komunikáciách</text:span><text:span text:style-name="T30"><text:s/></text:span><text:span text:style-name="T31">(cestný zákon</text:span><text:span text:style-name="T32">), v znení neskorších predpisov, Vás žiadame o určenie<text:s/></text:span><text:span text:style-name="T33">použitia<text:s/></text:span><text:span text:style-name="T34">dopravného značenia, dopravných z</text:span><text:span text:style-name="T35">ariadení na miestnej ceste</text:span><text:span text:style-name="T36"><text:s/>pre:</text:span><text:span text:style-name="T37"><text:s/></text:span><text:span text:style-name="T38">A közúti közlekedésről szóló 135/1961 sz. törvény (közúti törvény) 3 §, 2 bek. és későbbi módosításai értelmében kérvényez</text:span><text:span text:style-name="T39">zük</text:span><text:span text:style-name="T40"><text:s/></text:span><text:span text:style-name="T41">közlekedési<text:s/></text:span><text:span text:style-name="T42">jelölések<text:s/></text:span><text:span text:style-name="T43">és berendezések meghatározását helyi közúton az alábbi kérelmező számára:</text:span></text:p>
      <text:p text:style-name="P44"/>
      <text:p text:style-name="P45"/>
      <text:p text:style-name="P46"><text:span text:style-name="T47">Žiadateľ</text:span><text:span text:style-name="T48"><text:s/>- investor/splnomocnená osoba</text:span></text:p>
      <text:p text:style-name="P49">Kérelmező - befektető/meghatalmazott személy</text:p>
      <text:p text:style-name="P50"/>
      <text:p text:style-name="P51"><text:tab/></text:p>
      <text:p text:style-name="P52"/>
      <text:p text:style-name="P53"><text:tab/></text:p>
      <text:p text:style-name="P54"/>
      <text:p text:style-name="P55"/>
      <text:p text:style-name="P56"><text:span text:style-name="T57">Miestna cesta,</text:span><text:span text:style-name="T58"><text:s/>kde bude použité<text:s/></text:span><text:span text:style-name="T59">dopravné značenie (</text:span><text:span text:style-name="T60">DZ</text:span><text:span text:style-name="T61">)</text:span><text:span text:style-name="T62"><text:s/>(</text:span><text:span text:style-name="T63">č.</text:span><text:span text:style-name="T64"><text:s/>parcely,<text:s/></text:span><text:span text:style-name="T65">ulica, č domu</text:span><text:span text:style-name="T66">)</text:span></text:p>
      <text:p text:style-name="P67">A helyi közút, ahol a közlekedési<text:s/>jelölések<text:s/>(KJ)<text:s/>elhelyezésre kerülnek (parcella sz., utca, házszám)</text:p>
      <text:p text:style-name="P68"><text:s/></text:p>
      <text:p text:style-name="P69"><text:tab/></text:p>
      <text:p text:style-name="P70"/>
      <text:p text:style-name="P71"><text:span text:style-name="T72">Typ dopravného</text:span><text:span text:style-name="T73"><text:s/>značenia</text:span><text:span text:style-name="T74"><text:s/>( trvalé, dočasné</text:span><text:span text:style-name="T75">)</text:span></text:p>
      <text:p text:style-name="P76">A közlekedési<text:s/>jelölések<text:s/>fajtája (állandó, ideiglenes)</text:p>
      <text:p text:style-name="P77"/>
      <text:p text:style-name="P78">..........................................................................<text:s/></text:p>
      <text:p text:style-name="P79"/>
      <text:p text:style-name="P80"><text:span text:style-name="T81">Dopravné značky</text:span><text:span text:style-name="T82"><text:s/>( číslo</text:span><text:span text:style-name="T83"><text:s/></text:span><text:span text:style-name="T84">, názov,<text:s/></text:span><text:span text:style-name="T85">podľa projektovej dokumentácie)</text:span></text:p>
      <text:p text:style-name="P86">Közlekedési jelzések (szám, megnevezés, a projektdokumentáció alapján)</text:p>
      <text:p text:style-name="P87"/>
      <text:p text:style-name="P88"><text:tab/></text:p>
      <text:p text:style-name="P89"/>
      <text:p text:style-name="P90">Termín<text:s/>osadenia DZ<text:s/></text:p>
      <text:p text:style-name="P91">A KJ elhelyezésének időpontja<text:s/></text:p>
      <text:p text:style-name="P92"/>
      <text:p text:style-name="P93"><text:tab/></text:p>
      <text:p text:style-name="P94"/>
      <text:p text:style-name="P95"/>
      <text:p text:style-name="P96">Osoba zodpovedná <text:s/>za osadenie<text:s/>a údržbu<text:s/>prenosného DZ, číslo telefónu<text:s/></text:p>
      <text:p text:style-name="P97">A KJ lehelyzéséért és karbantartásáért felelős személy, telefonszám</text:p>
      <text:p text:style-name="P98"/>
      <text:p text:style-name="P99"><text:tab/></text:p>
      <text:p text:style-name="P100"/>
      <text:p text:style-name="P101"/>
      <text:p text:style-name="P102">Dôvod<text:s/>použitia<text:s/>DZ</text:p>
      <text:p text:style-name="P103">A KJ alkalmazásának indoklása</text:p>
      <text:p text:style-name="P104"/>
      <text:p text:style-name="P105"><text:tab/></text:p>
      <text:p text:style-name="P106"/>
      <text:p text:style-name="P107"><text:tab/></text:p>
      <text:p text:style-name="P108"/>
      <text:p text:style-name="P109"><text:tab/></text:p>
      <text:p text:style-name="P110"/>
      <text:p text:style-name="P111"/>
      <text:p text:style-name="P112"/>
      <text:p text:style-name="P113">............................................................</text:p>
      <text:p text:style-name="P114">podpis, pečiatka</text:p>
      <text:p text:style-name="P115">aláírás, pecsét</text:p>
      <text:p text:style-name="P116"/>
      <text:p text:style-name="P117"/>
      <text:p text:style-name="P118"><text:span text:style-name="T119">Príloha</text:span><text:span text:style-name="T120"><text:s/></text:span><text:span text:style-name="T121">Melléklet</text:span><text:span text:style-name="T122">:</text:span></text:p>
      <text:p text:style-name="P123"><text:span text:style-name="T124">2</text:span><text:span text:style-name="T125">x<text:s/></text:span><text:span text:style-name="T126"><text:s/>situácia umiestnenia návrhu<text:s/></text:span><text:span text:style-name="T127">DZ</text:span><text:span text:style-name="T128"><text:s/>so zakreslením jestvujúceho DZ –<text:s/></text:span><text:span text:style-name="T129">(</text:span><text:span text:style-name="T130">farebne rozlíšiť</text:span><text:span text:style-name="T131">)</text:span><text:span text:style-name="T132"><text:s/></text:span><text:span text:style-name="T133"><text:s/>a technická správa (podľa<text:s/></text:span><text:span text:style-name="T134">rozsahu</text:span><text:span text:style-name="T135">), alebo projektová dokumentácia</text:span><text:span text:style-name="T136"><text:s/></text:span></text:p>
      <text:p text:style-name="P137"><text:span text:style-name="T138">2x<text:s/></text:span><text:span text:style-name="T139">a KJ elhelyezési tervének vázlata a jel</text:span><text:span text:style-name="T140">e</text:span><text:span text:style-name="T141">nlegi KJ feltüntetésével (színnel megkülönböztetve) és műszaki jelentés (terjedelem szerint) vagy proj</text:span><text:span text:style-name="T142">e</text:span><text:span text:style-name="T143">ktdokumentáció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/Komáromi Városi Hivatal</dc:title>
    <meta:initial-creator/>
    <dc:creator/>
    <meta:creation-date>2026-06-02T08:39:00Z</meta:creation-date>
    <dc:date>2026-06-02T08:39:00Z</dc:date>
    <meta:template xlink:href="Normal" xlink:type="simple"/>
    <meta:editing-cycles>1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