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color="#000000" fo:font-size="11pt" style:font-size-asian="11pt"/>
    </style:style>
    <style:style style:name="P2" style:parent-style-name="Normálny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/>
    </style:style>
    <style:style style:name="P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Odstavec" style:family="paragraph">
      <style:paragraph-properties fo:margin-bottom="0in" fo:line-height="95%" fo:text-indent="0in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2986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2.4777in" style:use-optimal-column-width="false"/>
    </style:style>
    <style:style style:name="Table15" style:family="table">
      <style:table-properties style:width="6.548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861in"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2868in" style:use-optimal-row-height="false"/>
    </style:style>
    <style:style style:name="P6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868in" style:use-optimal-row-height="false"/>
    </style:style>
    <style:style style:name="P7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y" style:family="paragraph">
      <style:text-properties style:font-name="Arial" style:font-name-complex="Arial"/>
    </style:style>
    <style:style style:name="P1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y" style:family="paragraph">
      <style:paragraph-properties fo:text-align="justify" fo:margin-left="0.125in" fo:text-indent="-0.125in">
        <style:tab-stops/>
      </style:paragraph-properties>
    </style:style>
    <style:style style:name="T115" style:parent-style-name="Predvolenépísmoodseku" style:family="text">
      <style:text-properties style:font-name="Arial" style:font-name-complex="Arial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stský úrad Komárno</text:p>
      <text:p text:style-name="P2">Odbor rozvoja a životného prostredia</text:p>
      <text:p text:style-name="P3">Nám. gen. Klapku 1</text:p>
      <text:p text:style-name="P4">945 01 Komárno</text:p>
      <text:p text:style-name="P5"/>
      <text:p text:style-name="P6"/>
      <text:p text:style-name="P7">Vec</text:p>
      <text:p text:style-name="P8">Žiadosť o zvláštne užívanie <text:s/>miestnej<text:s/>cesty<text:s/>– na umiestnenie<text:s/>reklamnej stavby</text:p>
      <text:p text:style-name="P9"/>
      <text:p text:style-name="P10"><text:span text:style-name="T11">V zmysle § 8 zákona č. 135/1961 Zb. o pozemných komunikáciách v znení neskorších predpisov a § 11 vyhl. č. 35/1984 Zb. v znení neskorších predpisov Vás žiadame o vydanie povolenia na zvláštne užívanie miestnej<text:s/></text:span><text:span text:style-name="T12">cesty</text:span><text:span text:style-name="T13">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M</text:span><text:span text:style-name="T24">eno<text:s/></text:span><text:span text:style-name="T25">a priezvisko</text:span><text:span text:style-name="T26"><text:s/></text:span><text:span text:style-name="T27">žiadateľa/</text:span><text:span text:style-name="T28"><text:s/>obchodné meno IČO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Bydlisko / sídlo :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/>
            <text:p text:style-name="P40">Telefónne číslo :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><text:span text:style-name="T47">Miesto zvláštneho užívania M</text:span><text:span text:style-name="T48">C</text:span><text:span text:style-name="T49"><text:s/>(p.č., ulica, č. domu <text:s/>a pod.)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>Dôvod<text:s/>zvláštneho užívaniu<text:s/>MC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3">
            <text:p text:style-name="P60"/>
            <text:p text:style-name="P61"/>
            <text:p text:style-name="P62">Termíny<text:s/>trvania zvláštneho užívania MC:</text:p>
          </table:table-cell>
          <table:table-cell table:style-name="TableCell63">
            <text:p text:style-name="P64"/>
            <text:p text:style-name="P65">Začiatok: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  <text:p text:style-name="P72">Ukončenie: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  <text:p text:style-name="P79">iné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Zodpovedná osoba:<text:s/>meno a</text:p>
            <text:p text:style-name="P86">priezvisko/obchodné meno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Adresa zodpovednej osoby: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Tel. číslo zodpovednej osoby:<text:s/></text:p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</table:table>
      <text:p text:style-name="P102"/>
      <text:p text:style-name="P103"/>
      <text:p text:style-name="P104"/>
      <text:p text:style-name="P105">V Komárne, dňa</text:p>
      <text:p text:style-name="P106"><text:tab/><text:tab/><text:tab/><text:tab/><text:tab/><text:tab/></text:p>
      <text:p text:style-name="P107"><text:tab/><text:tab/><text:tab/><text:tab/><text:tab/><text:s text:c="42"/>-------------------------–––––––</text:p>
      <text:p text:style-name="P108"><text:s text:c="71"/><text:s text:c="26"/>podpis<text:s/>a pečiatka<text:s/>žiadateľa</text:p>
      <text:p text:style-name="P109"/>
      <text:p text:style-name="P110"/>
      <text:p text:style-name="P111"/>
      <text:p text:style-name="P112">Prílohy k žiadosti:</text:p>
      <text:p text:style-name="P113"/>
      <text:p text:style-name="P114"><text:span text:style-name="T115">-<text:s/></text:span><text:span text:style-name="T116">Situačná schéma<text:s/></text:span><text:span text:style-name="T117">- 2x</text:span><text:span text:style-name="T11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Odstavec" style:display-name="Odstavec" style:family="paragraph" style:parent-style-name="Normálny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Základnýtext2" style:display-name="Základný text 2" style:family="paragraph" style:parent-style-name="Normálny">
      <style:paragraph-properties style:punctuation-wrap="hanging" style:text-autospace="ideograph-alpha" style:vertical-align="auto" fo:margin-bottom="0.0833in" fo:line-height="200%"/>
      <style:text-properties fo:hyphenate="false"/>
    </style:style>
    <style:style style:name="Základnýtext2Char" style:display-name="Základný text 2 Char" style:family="text">
      <style:text-properties fo:language="sk" fo:country="SK" style:language-asian="sk" style:country-asian="SK" style:language-complex="ar" style:country-complex="SA"/>
    </style:style>
    <style:style style:name="CharCharCharCharCharCharCharCharCharCharCharCharCharCharChar" style:display-name="Char Char Char Char Char Char Char Char Char Char Char Char Char Char Char" style:family="paragraph" style:parent-style-name="Normálny">
      <style:paragraph-properties style:punctuation-wrap="hanging" style:text-autospace="ideograph-alpha" style:vertical-align="auto" fo:margin-bottom="0.1111in" fo:line-height="0.1666in" fo:text-indent="0.5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                                                               V Komárne, dňa:</dc:title>
    <meta:initial-creator>TF-09</meta:initial-creator>
    <dc:creator>Nagy Norbert</dc:creator>
    <meta:creation-date>2026-06-02T07:04:00Z</meta:creation-date>
    <dc:date>2026-06-02T07:04:00Z</dc:date>
    <meta:print-date>2026-06-02T07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