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6" style:parent-style-name="Predvolenépísmoodseku" style:family="text">
      <style:text-properties fo:language="cs" fo:country="CZ"/>
    </style:style>
    <style:style style:name="T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1" style:parent-style-name="Predvolenépísmoodseku" style:family="text">
      <style:text-properties fo:font-style="italic" style:font-style-asian="italic" fo:language="cs" fo:country="CZ"/>
    </style:style>
    <style:style style:name="T1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Odstavec" style:family="paragraph">
      <style:paragraph-properties fo:margin-bottom="0in" fo:line-height="95%" fo:text-indent="0in"/>
      <style:text-properties style:font-name="Arial" style:font-name-complex="Arial" fo:font-size="11pt" style:font-size-asian="11pt" style:font-size-complex="11pt" fo:language="sk" fo:country="SK"/>
    </style:style>
    <style:style style:name="P30" style:parent-style-name="Odstavec" style:family="paragraph">
      <style:paragraph-properties fo:margin-bottom="0in" fo:line-height="95%" fo:text-indent="0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1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olumn33" style:family="table-column">
      <style:table-column-properties style:column-width="2.2986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2.4777in" style:use-optimal-column-width="false"/>
    </style:style>
    <style:style style:name="Table32" style:family="table">
      <style:table-properties style:width="6.548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7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861in"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8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8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00" style:family="table-row">
      <style:table-row-properties style:min-row-height="0.2868in" style:use-optimal-row-height="false"/>
    </style:style>
    <style:style style:name="P10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868in" style:use-optimal-row-height="false"/>
    </style:style>
    <style:style style:name="P1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2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3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3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3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3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4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4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51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152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53" style:parent-style-name="Normálny" style:family="paragraph">
      <style:paragraph-properties fo:text-align="center">
        <style:tab-stops>
          <style:tab-stop style:type="center" style:position="4.25in"/>
        </style:tab-stops>
      </style:paragraph-properties>
    </style:style>
    <style:style style:name="T1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56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5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5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/>
    </style:style>
    <style:style style:name="P161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Odbor rozvoja a životného prostredia/</text:span><text:span text:style-name="T6"><text:s/></text:span><text:span text:style-name="T7">Fejlesztési és Környezetvédelmi Főosztály</text:span></text:p>
      <text:p text:style-name="P8"><text:span text:style-name="T9">Nám. gen. Klapku 1</text:span><text:span text:style-name="T10">/</text:span><text:span text:style-name="T11"><text:s/></text:span><text:span text:style-name="T12">Klapka György tér 1</text:span></text:p>
      <text:p text:style-name="P13"><text:span text:style-name="T14">945 01 Komárno/</text:span><text:span text:style-name="T15">945 01 <text:s/>Komárom</text:span></text:p>
      <text:p text:style-name="P16"/>
      <text:p text:style-name="P17"/>
      <text:p text:style-name="P18"><text:span text:style-name="T19">Vec/</text:span><text:span text:style-name="T20">Tárgy</text:span></text:p>
      <text:p text:style-name="P21"><text:span text:style-name="T22">Žiadosť o zvláštne užívanie <text:s/>miestnej komunikácie</text:span><text:span text:style-name="T23"><text:s/></text:span><text:span text:style-name="T24">– na umiestnenie reklamnej stavby</text:span><text:span text:style-name="T25">/</text:span><text:span text:style-name="T26">Kérelem a helyi közút különleges használatára –</text:span><text:span text:style-name="T27"><text:s/>reklámépítmény elhelyezése céljából</text:span></text:p>
      <text:p text:style-name="P28"/>
      <text:p text:style-name="P29">V zmysle § 8 zákona č. 135/1961 Zb. o pozemných komunikáciách v znení neskorších predpisov a § 11 vyhl. č. 35/1984 Zb. v znení neskorších predpisov Vás žiadame o vydanie povolenia na zvláštne užívanie miestnej cesty<text:s/>(rozkopávka miestnej komunikácie,<text:s/>verejného priestranstva,<text:s/>zelene)</text:p>
      <text:p text:style-name="P30">A közúti közlekedésről szóló<text:s/>135/1961 sz. törvény 8 §<text:s/>és későbbi módosításai, valamint a 35/1984 sz. rendelet 11 § és későbbi módosításai alapján kérvényezem helyi közút különleges használatára (helyi közúton, közterületen, ill. zöldterületen végrehajtott bontási munkák) szóló engedély kiadását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Meno a priezvisko</text:span><text:span text:style-name="T41"><text:s/></text:span><text:span text:style-name="T42">žiadateľa/</text:span><text:span text:style-name="T43"><text:s/></text:span><text:span text:style-name="T44">obchodné meno IČO</text:span></text:p>
            <text:p text:style-name="P45"><text:span text:style-name="T46">Kérvényező kereszt- és vezetékneve /<text:s/></text:span><text:span text:style-name="T47">üzleti neve, stat. számjele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Bydlisko/</text:span><text:span text:style-name="T55">sídlo:</text:span><text:span text:style-name="T56"><text:line-break/></text:span><text:span text:style-name="T57">Lakhely / székhely: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>Telefónne číslo:</text:p>
            <text:p text:style-name="P64"><text:span text:style-name="T65">Telefonszám: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Normálny"><text:span text:style-name="T71">Miesto zvláštneho užívania M</text:span><text:span text:style-name="T72">C</text:span><text:span text:style-name="T73"><text:s/>(p.č., ulica, č. domu <text:s/>a pod.)</text:span></text:p>
            <text:p text:style-name="P74"><text:span text:style-name="T75">Közút speciális használatának helye (parc. sz., utca, házsz. stb.)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Dôvod<text:s/>zvláštneho užívaniu MK</text:p>
            <text:p text:style-name="P82">Közút speciális használatának oka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/>
            <text:p text:style-name="P88"/>
            <text:p text:style-name="P89">Termíny rozkopávky:</text:p>
            <text:p text:style-name="P90">Bontás időpontja:</text:p>
          </table:table-cell>
          <table:table-cell table:style-name="TableCell91">
            <text:p text:style-name="P92"/>
            <text:p text:style-name="P93"><text:span text:style-name="T94">Začiatok<text:s/></text:span><text:span text:style-name="T95">/<text:s/></text:span><text:span text:style-name="T96">Kezdet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Normálny"><text:span text:style-name="T104">Ukončenie</text:span><text:span text:style-name="T105"><text:s/>/</text:span><text:span text:style-name="T106"><text:s/></text:span><text:span text:style-name="T107">Befejezés</text:span><text:span text:style-name="T108">: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  <text:p text:style-name="Normálny"><text:span text:style-name="T115">Konečná úprava<text:s/></text:span><text:span text:style-name="T116">Utómunkálatok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Zodpovedná osoba: meno a</text:p>
            <text:p text:style-name="P123">priezvisko/obchodné meno</text:p>
            <text:p text:style-name="P124"><text:span text:style-name="T125">Felelős személy: kereszt- és vezetéknév/üzleti név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  <text:p text:style-name="P131">Adresa zodpovednej osoby:</text:p>
            <text:p text:style-name="P132">Felelős személy lakcíme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  <text:p text:style-name="P138">Tel. číslo zodpovednej osoby:</text:p>
            <text:p text:style-name="P139">Felelős személy tel. száma<text:s/></text:p>
          </table:table-cell>
          <table:table-cell table:style-name="TableCell140" table:number-columns-spanned="2">
            <text:p text:style-name="P141"/>
            <text:p text:style-name="P142"/>
          </table:table-cell>
          <table:covered-table-cell/>
        </table:table-row>
      </table:table>
      <text:p text:style-name="P143"/>
      <text:p text:style-name="P144"/>
      <text:p text:style-name="P145"/>
      <text:p text:style-name="P146">V<text:s/>Komárne, dňa……………………….</text:p>
      <text:p text:style-name="P147"/>
      <text:p text:style-name="P148">Komáromban……………………………</text:p>
      <text:p text:style-name="P149"/>
      <text:p text:style-name="P150"/>
      <text:p text:style-name="P151"><text:tab/>-------------------------–––––––</text:p>
      <text:p text:style-name="P152"><text:tab/>podpis a pečiatka žiadateľa</text:p>
      <text:p text:style-name="P153"><text:span text:style-name="T154"><text:tab/></text:span><text:span text:style-name="T155">a kérvényező aláírása és pecsétje</text:span></text:p>
      <text:p text:style-name="P156"/>
      <text:p text:style-name="P157">Prílohy k žiadosti:<text:s/></text:p>
      <text:p text:style-name="P158">A kérvény mellékletei</text:p>
      <text:p text:style-name="P159"/>
      <text:p text:style-name="P160">- Situačná schéma<text:s/>- 2x<text:s text:c="2"/>Helyszínrajz – 2x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    V Komárne, dňa:</dc:title>
    <meta:initial-creator>TF-09</meta:initial-creator>
    <dc:creator>Nagy Norbert</dc:creator>
    <meta:creation-date>2026-06-02T08:39:00Z</meta:creation-date>
    <dc:date>2026-06-02T08:39:00Z</dc:date>
    <meta:print-date>2026-06-02T08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9" meta:row-count="13" meta:non-whitespace-character-count="1636"/>
  </office:meta>
</office:document-meta>
</file>